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77</text:p>
      <text:p text:style-name="ifm_p_font.roman_mt.3.76mm_ifm">Vragen van het lid <text:span text:style-name="ifm_span_font.bold_ifm">Van der Lee</text:span> (GroenLinks) aan de Minister van Economische Zaken en Klimaat over <text:span text:style-name="ifm_span_font.italic_ifm">flinke methaanlekken op de Noordzee</text:span> (ingezonden 4 augustus 2020).</text:p>
      <text:p text:style-name="ifm_p_mt.3.76mm_ifm">Vraag 1</text:p>
      <text:p text:style-name="ifm_p_ifm">Kent u het artikel «Extensive gas leaks in the North Sea: Abandoned wells» van 30 juli 2020?<text:note text:id="ID-2020Z14477-d37e52" text:note-class="footnote"><text:note-citation text:label="1 ">1</text:note-citation><text:note-body><text:p text:style-name="ifm_p_font.normal_size.6.93pt_mt..5mm_indent.-0.1161in_mleft.0.1161in_ifm">https://www.sciencedaily.com/releases/2020/07/200730113055.htm</text:p></text:note-body></text:note></text:p>
      <text:p text:style-name="ifm_p_mt.3.76mm_ifm">Vraag 2</text:p>
      <text:p text:style-name="ifm_p_ifm">Wat is uw oordeel over de zeer zorgelijke bevinding uit deze wetenschappelijke publicatie dat er rond verlaten olie- en gasputten in de Noordzee aanzienlijke hoeveelheden van het krachtige broeikasgas methaan ongecontroleerd in het water ontsnappen en dat deze lekken verantwoordelijk zijn voor het dominante deel van het totale methaanbudget van de Noordzee?</text:p>
      <text:p text:style-name="ifm_p_mt.3.76mm_ifm">Vraag 3</text:p>
      <text:p text:style-name="ifm_p_ifm">In hoeverre wordt er in de huidige rapportages en onderzoeken naar gaslekken uit verlaten putten gezocht naar en verslag gedaan van hoge methaanuitstoot in de nabij omgeving van deze putten? Zo ja, wat is dan de percentuele verhouding tussen beide vormen (uit de put/nabij de put) van methaanuitstoot? Zo nee, waarom niet?</text:p>
      <text:p text:style-name="ifm_p_mt.3.76mm_ifm">Vraag 4</text:p>
      <text:p text:style-name="ifm_p_ifm">Vindt u, nu deze studie aantoont dat methaanlekken toenemen in de buurt van boorgaten omdat de verstoring van het sediment er aan bijdraagt dat methaan uit ondiepe gaszakken langs of in de buurt van het boorgat ontsnappen, dat er door de toezichthouder en uzelf kritischer moet worden gekeken naar het afgeven van vergunnen, zowel voor exploratie als exploitatie?</text:p>
      <text:p text:style-name="ifm_p_mt.3.76mm_ifm">Vraag 5</text:p>
      <text:p text:style-name="ifm_p_ifm">Klopt het dat er in de Noordzee, na vele jaren van onderzoek en gaswinning al rond de 15.000 boorgaten zijn aangebracht en dit nu tot veel meer nevenschade leidt – in de vorm van een veel hogere methaanuitstoot – dan eerder was voorzien?</text:p>
      <text:p text:style-name="ifm_p_mt.3.76mm_ifm">Vraag 6</text:p>
      <text:p text:style-name="ifm_p_ifm">Bent u bereid zo snel als mogelijk met andere landen gelegen aan de Noordzee in overleg te treden over de vraag hoe deze nieuwe bevindingen tot aanpassingen moeten leiden in het mijnbouwbeleid dat geldt voor de gehele Noordzee?</text:p>
      <text:p text:style-name="ifm_p_mt.3.76mm_ifm">Vraag 7</text:p>
      <text:p text:style-name="ifm_p_ifm">Bent u van oordeel dat deze ernstige nieuwe bevindingen ook repercussies dienen te hebben voor het Nederlandse mijnbouwbeleid? Zo ja, welke? Zo nee, waarom niet?</text:p>
      <text:p text:style-name="ifm_p_mt.3.76mm_ifm">Vraag 8</text:p>
      <text:p text:style-name="ifm_p_ifm">Vindt u dat deze zeer zorgelijke ontwikkeling ook consequenties dient te hebben voor het wetsvoorstel dat u recent bij de Kamer heeft ingediend over het verhogen van de investeringsaftrek voor gaswinning onder de Noordzee (Kamerstuk 35 462)?</text:p>
      <text:p text:style-name="ifm_p_mt.3.76mm_ifm">Vraag 9</text:p>
      <text:p text:style-name="ifm_p_ifm">Bent u bereid om voorafgaand aan de nota naar aanleiding van het verslag inzake bovengenoemd wetsvoorstel aan de Kamer te rapporteren wat het overleg met de andere Noordzee landen over deze kwestie heef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linke methaanlekken op de Noordzee</dc:title>
    <meta:user-defined meta:name="OVERHEIDop.ParlID/DC.identifier">kv-tk-2020Z14477</meta:user-defined>
    <meta:user-defined meta:name="OVERHEIDop.vraagnummer">2020Z1447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Flinke methaanlekken op de Noordzee</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