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66</text:p>
      <text:p text:style-name="ifm_p_font.roman_mt.3.76mm_ifm">Vragen van de leden <text:span text:style-name="ifm_span_font.bold_ifm">Diertens</text:span>, <text:span text:style-name="ifm_span_font.bold_ifm">Paternotte</text:span> en <text:span text:style-name="ifm_span_font.bold_ifm">Pia Dijkstra</text:span> (allen D66) aan de Ministers van Volksgezondheid, Welzijn en Sport en van Infrastructuur en Waterstaat over <text:span text:style-name="ifm_span_font.italic_ifm">de kabinetsreactie op het 73e OMT COVID-19 advies en de berichten over het testbeleid van Duitsland en Frankrijk, respectievelijk het bericht over mogelijke problemen met veilige en snelle verspreiding van een coronavaccin</text:span> (ingezonden 3 augustus 2020).</text:p>
      <text:p text:style-name="ifm_p_mt.3.76mm_ifm">Vraag 1</text:p>
      <text:p text:style-name="ifm_p_ifm">Heeft u kennisgenomen van de berichten «How testing at German airports aims to stop coronavirus at the border», «France to test travellers from 16 coronavirus high-risk countries including US», «The supply chain to save the world is unprepared for a vaccine» en «Voorkom een lockdown en grijp nu stevig in»?<text:note text:id="ID-2020Z14466-d37e53" text:note-class="footnote"><text:note-citation text:label="1 ">1</text:note-citation><text:note-body><text:p text:style-name="ifm_p_font.normal_size.6.93pt_mt..5mm_indent.-0.1161in_mleft.0.1161in_ifm">Deutsche Welle, 29 juli 2020, «How testing at German airports aims to stop coronavirus at the border».</text:p><text:p text:style-name="ifm_p_font.normal_size.6.93pt_indent.-0.1161in_mleft.0.1161in_ifm">France24, 24 juli 2020, «France to test travellers from 16 coronavirus high-risk countries including US».</text:p><text:p text:style-name="ifm_p_font.normal_size.6.93pt_indent.-0.1161in_mleft.0.1161in_ifm">Bloomberg, 26 juli 2020, «The supply chain to save the world is unprepared for a vaccine».</text:p><text:p text:style-name="ifm_p_font.normal_size.6.93pt_indent.-0.1161in_mleft.0.1161in_ifm">NRC, 24 juli 2020, «Voorkom een lockdown en grijp nu stevig in».</text:p></text:note-body></text:note></text:p>
      <text:p text:style-name="ifm_p_mt.3.76mm_ifm">Vraag 2</text:p>
      <text:p text:style-name="ifm_p_ifm">Hoe beoordeelt u het Duitse plan om alle terugkerende reizigers uit risicogebieden waarvoor een negatief reisadvies geldt, kosteloos te laten testen wanneer ze terugreizen naar Duitsland? Hoe beoordeelt u voorts het Franse plan om hetzelfde te doen voor reizigers uit zestien landen met een hoog besmettingsrisico?</text:p>
      <text:p text:style-name="ifm_p_mt.3.76mm_ifm">Vraag 3</text:p>
      <text:p text:style-name="ifm_p_ifm">Onderschrijft u de stelling dat het wenselijk is om zicht te hebben op terugkeerders en toeristen die het virus dragen, in het bijzonder uit gebieden waar vele malen meer dagelijkse besmettingen plaatsvinden dan in Nederland? Zo nee, waarom niet?</text:p>
      <text:p text:style-name="ifm_p_mt.3.76mm_ifm">Vraag 4</text:p>
      <text:p text:style-name="ifm_p_ifm">In hoeverre wordt het verzoek om in quarantaine te gaan na terugkeer uit een gebied met een negatief reisadvies, nageleefd volgens u?</text:p>
      <text:p text:style-name="ifm_p_mt.3.76mm_ifm">Vraag 5</text:p>
      <text:p text:style-name="ifm_p_ifm">Deelt u de inschatting dat het beschikbaar maken van direct testen op vliegvelden een betere waarborg vormt tegen mogelijke besmettingen door inreizigers uit coronabrandhaarden dan het huidige beleid? Zo ja, bent u bereid net als Duitsland en Frankrijk een testbeleid voor inreizigers uit risicogebieden in te stellen?</text:p>
      <text:p text:style-name="ifm_p_mt.3.76mm_ifm">Vraag 6</text:p>
      <text:p text:style-name="ifm_p_ifm">Onderschrijft u de stelling dat het – mede gezien de open grenzen in de Schengenzone – wenselijk is zoveel mogelijk één Europees beleid te hebben voor inreizigers uit coronahotspots? Zo nee, waarom niet?</text:p>
      <text:p text:style-name="ifm_p_mt.3.76mm_ifm">Vraag 7</text:p>
      <text:p text:style-name="ifm_p_ifm">Bent u bereid om in overleg te treden met de Duitse en Franse regering over hun aanpak ten aanzien van testen van inreizigers uit risicogebieden en de wetenschappelijke onderbouwing daarvan? Kunt u deze onderbouwing betrekken bij uw reactie op het aankomende Outbreak Management Team (OMT)-advies, dat ziet op het testen van personen die asymptomatisch zijn?</text:p>
      <text:p text:style-name="ifm_p_mt.3.76mm_ifm">Vraag 8</text:p>
      <text:p text:style-name="ifm_p_ifm">Is het mogelijk dat reizigers op een vlucht uit bijvoorbeeld de Verenigde Staten, of andere landen waarvoor een oranje of rood reisadvies geldt, thans bij aankomst op Schiphol geen enkel verschil merken qua veiligheidsmaatregelen of informatievoorziening ten opzichte van reizigers uit landen met een geel reisadvies?</text:p>
      <text:p text:style-name="ifm_p_mt.3.76mm_ifm">Vraag 9</text:p>
      <text:p text:style-name="ifm_p_ifm">Wat is – mede gezien de Landelijke Coördinatie Infectieziektebestrijding (LCI)-richtlijn van het Rijksinstituut voor Volksgezondheid en Milieu (RIVM) van 28 juli 2020, waarin aerogene verspreiding van SARS-CoV-2 wordt beschreven, de rationale om in het geval dat een inreiziger positief getest is, alleen de medepassagiers die binnen anderhalve meter van deze persoon zaten te informeren, en niet alle reizigers in het vliegtuig?</text:p>
      <text:p text:style-name="ifm_p_mt.3.76mm_ifm">Vraag 10</text:p>
      <text:p text:style-name="ifm_p_ifm">Bent u bereid de reizigers die hebben gevlogen aan boord van een vliegtuig met hierin een virusdragend persoon, te informeren wanneer een reiziger kort na de vlucht positief getest wordt en daarbij de reiziger te informeren over de zone in het vliegtuig waar de virusdrager tijdens de vlucht zat, zodat medereizigers zich desgewenst kunnen laten testen?</text:p>
      <text:p text:style-name="ifm_p_mt.3.76mm_ifm">Vraag 11</text:p>
      <text:p text:style-name="ifm_p_ifm">Hoe beoordeelt u de waarschuwing van (lucht)vrachtbedrijven dat het gebrek aan luchtvrachtcapaciteit een forse belemmering kan zijn voor effectieve distributie van een vaccin?</text:p>
      <text:p text:style-name="ifm_p_mt.3.76mm_ifm">Vraag 12</text:p>
      <text:p text:style-name="ifm_p_ifm">Onderschrijft u de stelling van de luchtvrachtbedrijven dat effectieve en snelle distributie, zonder schaarse vaccins verloren te laten gaan, een mondiale strategie vereist, alsmede de stelling dat luchthavens niet voldoende klaar zijn om met kwetsbare vaccins om te gaan die specifieke temperatuurcondities vereisen? Zo ja, wat doet Nederland momenteel om een mondiale strategie op tijd gereed te hebben?</text:p>
      <text:p text:style-name="ifm_p_mt.3.76mm_ifm">Vraag 13</text:p>
      <text:p text:style-name="ifm_p_ifm">In hoeverre is er, gezien de problemen beschreven in de bovengenoemde berichten, sprake van mondiale afstemming om beschikbare vaccins voor ontwikkelingslanden veilig en snel in de landen te krijgen waar de grootste uitbraken plaatsvinden, conform de principes van de<text:span text:style-name="ifm_span_font.italic_ifm">COVAX facility</text:span>?</text:p>
      <text:p text:style-name="ifm_p_mt.3.76mm_ifm">Vraag 14</text:p>
      <text:p text:style-name="ifm_p_ifm">Beschikken Schiphol en de grootste vrachtbedrijven op Schiphol over alle benodigde <text:span text:style-name="ifm_span_font.italic_ifm">Center of Excellence for Independent Validators in Pharmaceutical Logistics</text:span>(CEIV Pharma)-certificaten om snel transport van vaccins in gecontroleerde omstandigheden af te werken?</text:p>
      <text:p text:style-name="ifm_p_mt.3.76mm_ifm">Vraag 15</text:p>
      <text:p text:style-name="ifm_p_ifm">Beschikt u, indien private vrachtbedrijven niet (volledig) kunnen voorzien in snelle, veilige distributie van vaccins, over mogelijkheden om een luchtvloot te mobiliseren die kan bijdragen aan veilige en snelle distributie, parallel aan het <text:span text:style-name="ifm_span_font.italic_ifm">Civil Reserve Air Fleet programme</text:span> zoals dat in de Verenigde Staten bestaat voor een dergelijke uitzonderlijke situatie? Zo nee, heeft u andere mogelijkheden om snelle en veilige distributie in Europees verband te waarborgen indien private vrachtbedrijven hiertoe niet in staat zijn?</text:p>
      <text:p text:style-name="ifm_p_mt.3.76mm_ifm">Vraag 16</text:p>
      <text:p text:style-name="ifm_p_ifm">Hoe beoordeelt u de stijging van meer dan 100% in tarieven voor luchtvrachtvervoer in het eerste halfjaar van 2020, onder andere veroorzaakt door de toegenomen vraag naar persoonlijke beschermingsmiddelen, zoals vermeld in het bericht van Bloomberg News? Verwacht u dergelijke prijsstijgingen ook indien er schaarste is in de capaciteit voor het distribueren van vaccins?</text:p>
      <text:p text:style-name="ifm_p_mt.3.76mm_ifm">Vraag 17</text:p>
      <text:p text:style-name="ifm_p_ifm">Gezien het feit dat de grote vaccinmakers hebben aangegeven initieel hun vaccins tegen kostprijs te willen aanbieden, verwacht u een vergelijkbare verantwoordelijke houding van andere onmisbare schakels in de vaccinatieketen, in het bijzonder de luchtvrachtsector, om niet met onevenredige prijsstijgingen een eerlijke en snelle distributie van vaccins in de weg te staan? Zo ja, bent u bereid hierover afspraken met de luchtvrachtsector te maken?</text:p>
      <text:p text:style-name="ifm_p_mt.3.76mm_ifm">Vraag 18</text:p>
      <text:p text:style-name="ifm_p_ifm">Deelt u de zorgen van gezant Feike Sijbesma over het verloop van EU-onderhandelingen met vaccinmakers, los van het vaccin van Oxford/AstraZeneca, zoals geuit in bovengenoemd NRC-interview «Voorkom een lockdown en grijp nu stevig in»?</text:p>
      <text:p text:style-name="ifm_p_mt.3.76mm_ifm">Vraag 19</text:p>
      <text:p text:style-name="ifm_p_ifm">Kunt u de Kamer informeren over afspraken van de Europese Commissie met vaccinmakers die ambiëren om nog dit jaar goedkeuring voor hun vaccin te krijgen, zoals Moderna en Pfizer-BioNTech?</text:p>
      <text:p text:style-name="ifm_p_mt.3.76mm_ifm">Vraag 20</text:p>
      <text:p text:style-name="ifm_p_ifm">Kunt u, gelet op de snelle ontwikkelingen, deze vragen elk afzonderlijk beantwoorden voor het algemeen overleg van 12 augustus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abinetsreactie op het 73e OMT COVID-19 advies en de berichten over het testbeleid van Duitsland en Frankrijk, respectievelijk het bericht over mogelijke problemen met veilige en snelle verspreiding van een coronavaccin</dc:title>
    <meta:user-defined meta:name="OVERHEIDop.ParlID/DC.identifier">kv-tk-2020Z14466</meta:user-defined>
    <meta:user-defined meta:name="OVERHEIDop.vraagnummer">2020Z14466</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J.M. Paternotte</meta:user-defined>
    <meta:user-defined meta:name="OVERHEIDop.indiener">A.E. Diertens</meta:user-defined>
    <meta:user-defined meta:name="OVERHEIDop.vergaderjaar">2019-2020</meta:user-defined>
    <meta:user-defined meta:name="DCTERMS.W3CDTF/OVERHEIDop.datumIndiening">2020-08-03</meta:user-defined>
    <meta:user-defined meta:name="OVERHEID.StatenGeneraal/DC.creator">Tweede Kamer der Staten-Generaal</meta:user-defined>
    <dc:language>nl</dc:language>
    <meta:user-defined meta:name="DCTERMS.alternative"/>
    <meta:user-defined meta:name="DC.title">De kabinetsreactie op het 73e OMT COVID-19 advies en de berichten over het testbeleid van Duitsland en Frankrijk, respectievelijk het bericht over mogelijke problemen met veilige en snelle verspreiding van een coronavaccin</meta:user-defined>
    <meta:user-defined meta:name="DCTERMS.W3CDTF/DCTERMS.available">2020-08-03</meta:user-defined>
    <meta:user-defined meta:name="OVERHEIDop.publicationName">Kamervragen zonder antwoord</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