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62</text:p>
      <text:p text:style-name="ifm_p_font.roman_mt.3.76mm_ifm">Vragen van de leden <text:span text:style-name="ifm_span_font.bold_ifm">Kops</text:span>, <text:span text:style-name="ifm_span_font.bold_ifm">Van Aalst </text:span> en <text:span text:style-name="ifm_span_font.bold_ifm">Wilders</text:span> (allen PVV) aan de Staatssecretaris van Infrastructuur en Waterstaat en de Minister van Binnenlandse Zaken en Koninkrijksrelaties over <text:span text:style-name="ifm_span_font.italic_ifm">nieuwe rekenregels voor geluid die de woningbouw lam dreigen te leggen</text:span> (ingezonden 3 augustus 2020).</text:p>
      <text:p text:style-name="ifm_p_mt.3.76mm_ifm">Vraag 1</text:p>
      <text:p text:style-name="ifm_p_ifm">Bent u bekend met het bericht «Herrieregel is desastreus voor de bouw – Gemeenten en bouwers vrezen nieuwe rekenmethode»?<text:note text:id="ID-2020Z14462-d37e52" text:note-class="footnote"><text:note-citation text:label="1 ">1</text:note-citation><text:note-body><text:p text:style-name="ifm_p_font.normal_size.6.93pt_mt..5mm_indent.-0.1161in_mleft.0.1161in_ifm">De Telegraaf, 1 augustus 2020, Herrieregel is desastreus voor de bouw (https://www.telegraaf.nl/nieuws/814814810/herrieregel-is-desastreus-voor-de-bouw)</text:p></text:note-body></text:note></text:p>
      <text:p text:style-name="ifm_p_mt.3.76mm_ifm">Vraag 2</text:p>
      <text:p text:style-name="ifm_p_ifm">Bent u wel op de hoogte van het gigantische woningtekort (meer dan 300.000 woningen)? Bent u wel doordrongen van de noodzaak tot bijbouwen? Zo ja, hoe is het dan in ’s hemelsnaam mogelijk dat u nieuwe rekenregels voor geluid wilt invoeren, waardoor de woningbouw – opnieuw – stil dreigt te komen liggen?</text:p>
      <text:p text:style-name="ifm_p_mt.3.76mm_ifm">Vraag 3</text:p>
      <text:p text:style-name="ifm_p_ifm">Hoe kan het dat u nog steeds in uw eigen Haagse papieren werkelijkheid leeft? Hebt u dan werkelijk niets geleerd van uw geblunder met uw rampzalige PFAS-regeltjes, waardoor complete bouwprojecten – plotseling – moesten worden stilgelegd? Deelt u de mening dat zit, zoals ook hoogleraar woningmarkt Peter Boelhouwer zegt, «ongekende domheid» is geweest?</text:p>
      <text:p text:style-name="ifm_p_mt.3.76mm_ifm">Vraag 4</text:p>
      <text:p text:style-name="ifm_p_ifm">Hoe is het in ’s hemelsnaam mogelijk dat er nu een nieuwe, soortgelijke bouwcrisis – ditmaal als gevolg van regeltjes over geluid – op de loer ligt? Wilt u dit, net als de door u gecreëerde PFAS-ellende, werkelijk op uw geweten hebben?</text:p>
      <text:p text:style-name="ifm_p_mt.3.76mm_ifm">Vraag 5</text:p>
      <text:p text:style-name="ifm_p_ifm">Deelt u de eenvoudige conclusie dat een nieuwe bouwcrisis, als gevolg van bestuurlijk falen, desastreus en onacceptabel is? Zo ja, kunt u dan ook toezeggen dat die er <text:span text:style-name="ifm_span_font.italic_ifm">niet </text:span>gaat komen?</text:p>
      <text:p text:style-name="ifm_p_mt.3.76mm_ifm">Vraag 6</text:p>
      <text:p text:style-name="ifm_p_ifm">Klopt het dat er momenteel <text:span text:style-name="ifm_span_font.italic_ifm">aparte</text:span> rekenregels voor geluid zijn voor windmolens, industrie, spoorwegen, snelwegen en luchtvaart? Klopt het dat – indien straks al het geluid van verschillende bronnen bij elkaar wordt opgeteld – de geluidsoverlast van bijvoorbeeld windmolens niet meer apart wordt vastgesteld, maar altijd in samenhang met andere geluidsbronnen? Klopt het dat het geluid van windmolens daarbij minder streng wordt meegerekend?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rekenregels voor geluid die de woningbouw lam dreigen te leggen</dc:title>
    <meta:user-defined meta:name="OVERHEIDop.ParlID/DC.identifier">kv-tk-2020Z14462</meta:user-defined>
    <meta:user-defined meta:name="OVERHEIDop.vraagnummer">2020Z1446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R. van Aalst</meta:user-defined>
    <meta:user-defined meta:name="OVERHEIDop.indiener">A. Kops</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Nieuwe rekenregels voor geluid die de woningbouw lam dreigen te leggen</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OVERHEIDop.versieInformatie"/>
  </office:meta>
</office:document-meta>
</file>