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50</text:p>
      <text:p text:style-name="ifm_p_font.roman_mt.3.76mm_ifm">Vragen van het lid <text:span text:style-name="ifm_span_font.bold_ifm">Bisschop</text:span> (SGP) aan de Minister van Landbouw, Natuur en Voedselkwaliteit over <text:span text:style-name="ifm_span_font.italic_ifm">de rechterlijke uitspraak inzake de voorgenomen veevoermaatregel</text:span> (ingezonden 31 juli 2020).</text:p>
      <text:p text:style-name="ifm_p_mt.3.76mm_ifm">Vraag 1</text:p>
      <text:p text:style-name="ifm_p_ifm">Is het u bekend dat de rechter op 30 juli jongstleden geen uitspraak heeft gedaan in het kort geding dat Stichting Stikstofclaim (SSC) en Agrifacts (Staf) tegen het Ministerie van Landbouw, Natuur en Voedselkwaliteit (LNV) heeft aangespannen inzake de onderbouwing van de voermaatregel?<text:note text:id="ID-2020Z14450-d37e51" text:note-class="footnote"><text:note-citation text:label="1 ">1</text:note-citation><text:note-body><text:p text:style-name="ifm_p_font.normal_size.6.93pt_mt..5mm_indent.-0.1161in_mleft.0.1161in_ifm">Website melkvee.nl, 20 juli 2020, «Onderbouwing voermaatregel ontbreekt, rechter doet geen uitspraak in kort geding», https://www.melkvee.nl/artikel/260636-onderbouwing-voermaatregel-ontbreekt-rechter-doet-geen-uitspraak-in-kort-geding/</text:p></text:note-body></text:note></text:p>
      <text:p text:style-name="ifm_p_mt.3.76mm_ifm">Vraag 2</text:p>
      <text:p text:style-name="ifm_p_ifm">Klopt het dat de data die geleid hebben tot de voorliggende maatregel op dit moment niet beschikbaar zijn?</text:p>
      <text:p text:style-name="ifm_p_mt.3.76mm_ifm">Vraag 3</text:p>
      <text:p text:style-name="ifm_p_ifm">Realiseert u zich dat de daarop gebaseerde ministeriële regeling tot grote onrust in de agrarische sector heeft geleid?</text:p>
      <text:p text:style-name="ifm_p_mt.3.76mm_ifm">Vraag 4</text:p>
      <text:p text:style-name="ifm_p_ifm">Deelt u de mening dat gelet op de wettelijke voorwaarde dat de regeling geen significant negatieve gevolgen mag hebben voor diergezondheid en dierenwelzijn de regeling goed en transparant onderbouwd moet zijn en dat dit nu niet het geval is?</text:p>
      <text:p text:style-name="ifm_p_mt.3.76mm_ifm">Vraag 5</text:p>
      <text:p text:style-name="ifm_p_ifm">Hoe waardeert u de analyse van de Koninklijke Nederlandse Maatschappij voor Diergeneeskunde (KNMvD) dat ook na nader overleg met uw ministerie en eventuele flexibilisering van de regeling zij constateert dat er sprake blijft van veterinaire risico's?<text:note text:id="ID-2020Z14450-d37e80" text:note-class="footnote"><text:note-citation text:label="2 ">2</text:note-citation><text:note-body><text:p text:style-name="ifm_p_font.normal_size.6.93pt_mt..5mm_indent.-0.1161in_mleft.0.1161in_ifm">Website KNMvD, 24 juli 2020, «Uitkomst van het overleg met LNV over de voermaatregel voor melkvee»,    https://www.knmvd.nl/uitkomst-van-het-overleg-met-lnv-over-de-voermaatregel-voor-melkvee/</text:p></text:note-body></text:note></text:p>
      <text:p text:style-name="ifm_p_mt.3.76mm_ifm">Vraag 6</text:p>
      <text:p text:style-name="ifm_p_ifm">Bent u het eens dat een dergelijke maatregel verifieerbaar moet zijn, zowel door betrokkenen als belangstellende organisaties?</text:p>
      <text:p text:style-name="ifm_p_mt.3.76mm_ifm">Vraag 7</text:p>
      <text:p text:style-name="ifm_p_ifm">Wat is de oorzaak dat dit in dit geval niet mogelijk blijkt te zijn?</text:p>
      <text:p text:style-name="ifm_p_mt.3.76mm_ifm">Vraag 8</text:p>
      <text:p text:style-name="ifm_p_ifm">Welke stappen gaat u ondernemen om verificatie door betrokkenen of andere instanties alsnog mogelijk te maken?</text:p>
      <text:p text:style-name="ifm_p_mt.3.76mm_ifm">Vraag 9</text:p>
      <text:p text:style-name="ifm_p_ifm">Bent u bereid om de invoering van de beoogde voermaatregel uit te stellen totdat belanghebbenden de onderliggende data van deze maatregel hebben kunnen verifiëren?</text:p>
      <text:p text:style-name="ifm_p_mt.3.76mm_ifm">Vraag 10</text:p>
      <text:p text:style-name="ifm_p_ifm">Bent u bereid om deze vragen, gezien de beoogde ingangstermijn van de betreffende ministeriële regeling, binnen een week te beantwoorden?</text:p>
      <text:h text:style-name="ifm_p_font.bold_mt.5.08mm_page.keep-with-next_ifm" text:outline-level="2">Toelichting</text:h>
      <text:p text:style-name="ifm_p_mt.4.23mm_ifm">Deze vragen dienen ter aanvulling op eerdere vragen van het lid Madlener (PVV), ingezonden 30 juli 2020, vraagnummer 2020Z14440 en het lid Baudet (FvD), ingezonden 30 juli 2020, vraagnummer 2020Z14441 en het lid Geurts (CDA), ingezonden 30 juli 2020, vraagnummer 2020Z144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chterlijke uitspraak inzake de voorgenomen veevoermaatregel</dc:title>
    <meta:user-defined meta:name="OVERHEIDop.ParlID/DC.identifier">kv-tk-2020Z14450</meta:user-defined>
    <meta:user-defined meta:name="OVERHEIDop.vraagnummer">2020Z14450</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9-2020</meta:user-defined>
    <meta:user-defined meta:name="DCTERMS.W3CDTF/OVERHEIDop.datumIndiening">2020-07-31</meta:user-defined>
    <meta:user-defined meta:name="OVERHEID.StatenGeneraal/DC.creator">Tweede Kamer der Staten-Generaal</meta:user-defined>
    <dc:language>nl</dc:language>
    <meta:user-defined meta:name="DCTERMS.alternative"/>
    <meta:user-defined meta:name="DC.title">Rechterlijke uitspraak inzake de voorgenomen veevoermaatregel</meta:user-defined>
    <meta:user-defined meta:name="DCTERMS.W3CDTF/DCTERMS.available">2020-07-31</meta:user-defined>
    <meta:user-defined meta:name="OVERHEIDop.publicationName">Kamervragen zonder antwoord</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