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48</text:p>
      <text:p text:style-name="ifm_p_font.roman_mt.3.76mm_ifm">Vragen van het lid <text:span text:style-name="ifm_span_font.bold_ifm">Remco Dijkstra</text:span> (VVD) aan de Minister van Infrastructuur en Waterstaat over <text:span text:style-name="ifm_span_font.italic_ifm">«Brug bij Grave dicht voor tientonners door roest op klinknagels»</text:span> (ingezonden 31 juli 2020).</text:p>
      <text:p text:style-name="ifm_p_mt.3.76mm_ifm">Vraag 1</text:p>
      <text:p text:style-name="ifm_p_ifm">Bent u bekend met artikel Brug Grave dicht?<text:note text:id="ID-2020Z14448-d37e52" text:note-class="footnote"><text:note-citation text:label="1 ">1</text:note-citation><text:note-body><text:p text:style-name="ifm_p_font.normal_size.6.93pt_mt..5mm_indent.-0.1161in_mleft.0.1161in_ifm">Omroep Brabant, 29 juli 2020, Brug bij Grave dicht voor «tientonners» door roest op klinknagels (https://www.omroepbrabant.nl/nieuws/3239214/brug-bij-grave-dicht-voor-tientonners-door-roest-op-klinknagels)</text:p></text:note-body></text:note></text:p>
      <text:p text:style-name="ifm_p_mt.3.76mm_ifm">Vraag 2</text:p>
      <text:p text:style-name="ifm_p_ifm">Hoe lang gaat het duren voordat zware voertuigen weer over de brug kunnen rijden?</text:p>
      <text:p text:style-name="ifm_p_mt.3.76mm_ifm">Vraag 3</text:p>
      <text:p text:style-name="ifm_p_ifm">Welke kosten zijn met het opknappen van deze brug gemoeid? Wat zijn de werkzaamheden die nodig zijn voor korte, en langere termijn?</text:p>
      <text:p text:style-name="ifm_p_mt.3.76mm_ifm">Vraag 4</text:p>
      <text:p text:style-name="ifm_p_ifm">Kloppen de aantallen van verkeer dat vanwege de beperking dagelijks moet omrijden? Is inzichtelijk welke schade dit oplevert in tijd en geld voor gedupeerden?</text:p>
      <text:p text:style-name="ifm_p_mt.3.76mm_ifm">Vraag 5</text:p>
      <text:p text:style-name="ifm_p_ifm">Was deze ingreep eerder dan voorzien en klopt het dat Rijkswaterstaat stelt dat de brug veilig is en deze maatregel voorkomt dat de brug geheel moet worden afgesloten? Zat deze brug al in een planning? Zo ja, waar is dat in te zien? Of kwam dit benodigde extra onderhoud aan het licht bij een inspectie en diende er snel ingegrepen te worden?</text:p>
      <text:p text:style-name="ifm_p_mt.3.76mm_ifm">Vraag 6</text:p>
      <text:p text:style-name="ifm_p_ifm">Hoe wordt over een dergelijke afsluiting gecommuniceerd door Rijkswaterstaat met stakeholders, zoals agrariërs, de provincies, de vervoermaatschappijen en logistieke organisaties? Wordt hun inbreng meegewogen in de aanpak?</text:p>
      <text:p text:style-name="ifm_p_mt.3.76mm_ifm">Vraag 7</text:p>
      <text:p text:style-name="ifm_p_ifm">Welke (soortgelijke) bruggen over de belangrijkste rivieren; Maas, Rijn, IJssel en Waal staan verder op de nominatie aangepakt te gaan worden? Kan de Kamer inzicht krijgen, via een inventarisatie van bruggen en viaducten, wat nodig is en wanneer onderhoud gepland staat? Wat is nodig om het adequaat uit te voeren?</text:p>
      <text:p text:style-name="ifm_p_mt.3.76mm_ifm">Vraag 8</text:p>
      <text:p text:style-name="ifm_p_ifm">Zijn financiële tegenvallers te verwachten als het gaat om onderhoud, beheer en renovatie van bruggen? Hoe worden die tegenvallers da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ug bij Grave dicht voor tientonners door roest op klinknagels’</dc:title>
    <meta:user-defined meta:name="OVERHEIDop.ParlID/DC.identifier">kv-tk-2020Z14448</meta:user-defined>
    <meta:user-defined meta:name="OVERHEIDop.vraagnummer">2020Z14448</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20-07-31</meta:user-defined>
    <meta:user-defined meta:name="OVERHEID.StatenGeneraal/DC.creator">Tweede Kamer der Staten-Generaal</meta:user-defined>
    <dc:language>nl</dc:language>
    <meta:user-defined meta:name="DCTERMS.alternative"/>
    <meta:user-defined meta:name="DC.title">‘Brug bij Grave dicht voor tientonners door roest op klinknagels’</meta:user-defined>
    <meta:user-defined meta:name="DCTERMS.W3CDTF/DCTERMS.available">2020-07-31</meta:user-defined>
    <meta:user-defined meta:name="OVERHEIDop.publicationName">Kamervragen zonder antwoord</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