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7</text:p>
      <text:p text:style-name="ifm_p_font.roman_mt.3.76mm_ifm">Vragen van de leden <text:span text:style-name="ifm_span_font.bold_ifm">Van den Berge</text:span> en <text:span text:style-name="ifm_span_font.bold_ifm">Van Ojik</text:span> (beiden GroenLinks) en het lid <text:span text:style-name="ifm_span_font.bold_ifm">Sjoerdsma</text:span> (D66) aan de Ministers van Buitenlandse Zaken, van Sociale Zaken en Werkgelegenheid en van Justitie en Veiligheid over <text:span text:style-name="ifm_span_font.italic_ifm">de impact van coronabeperkingen op visumverlening aan buitenlandse geliefden van Nederlanders</text:span> (ingezonden 31 juli 2020).</text:p>
      <text:p text:style-name="ifm_p_mt.3.76mm_ifm">Vraag 1</text:p>
      <text:p text:style-name="ifm_p_ifm">Kunt u een overzicht geven van Nederlandse ambassades en consulaten die door de uitbraak van COVID-19 niet meer bereikbaar zijn voor het afnemen van het basisexamen inburgering, inclusief (on)bereikbaarheid voor partners uit buurlanden waar het niet mogelijk is om het basisexamen inburgering af te leggen<text:note text:id="ID-2020Z14447-d37e53" text:note-class="footnote"><text:note-citation text:label="1 ">1</text:note-citation><text:note-body><text:p text:style-name="ifm_p_font.normal_size.6.93pt_mt..5mm_indent.-0.1161in_mleft.0.1161in_ifm">Bijvoorbeeld: personen uit Ecuador dienen het basisexamen op de Nederlandse ambassade in Peru af te leggen, maar zij kunnen daar door de coronasituatie nu niet naartoe reizen.</text:p></text:note-body></text:note>?</text:p>
      <text:p text:style-name="ifm_p_mt.3.76mm_ifm">Vraag 2</text:p>
      <text:p text:style-name="ifm_p_ifm">Kunt u een inschatting geven van het aantal Nederlandse staatsburgers dat op dit moment gedwongen wordt om gescheiden te leven van hun buitenlandse partner, omdat die het basisexamen inburgering in het buitenland niet af kan leggen en als gevolg daarvan geen machtiging tot voorlopig verblijf (MVV) in Nederland aan kan vragen?</text:p>
      <text:p text:style-name="ifm_p_mt.3.76mm_ifm">Vraag 3</text:p>
      <text:p text:style-name="ifm_p_ifm">Ziet de regering mogelijkheden om – nu de inreisbeperkingen voor geliefden versoepeld zijn<text:note text:id="ID-2020Z14447-d37e74" text:note-class="footnote"><text:note-citation text:label="2 ">2</text:note-citation><text:note-body><text:p text:style-name="ifm_p_font.normal_size.6.93pt_mt..5mm_indent.-0.1161in_mleft.0.1161in_ifm">Rijksoverheid.nl, 16 juli 2020, «Grapperhaus versoepelt regeling langeafstandsrelaties», https://www.rijksoverheid.nl/actueel/nieuws/2020/07/16/grapperhaus-versoepelt-regeling-langeafstandsrelaties</text:p></text:note-body></text:note> – het inburgeringsexamen voor deze geliefden via alternatieve routes mogelijk te maken, zoals bijvoorbeeld het online afnemen van inburgeringsexamens, tijdelijk op meer diplomatieke posten examens te organiseren of het bij uitzondering mogelijk maken na aankomst in Nederland in plaats van voor vertrek het basisexamen af te leggen?</text:p>
      <text:p text:style-name="ifm_p_mt.3.76mm_ifm">Vraag 4</text:p>
      <text:p text:style-name="ifm_p_ifm">Kunt u een overzicht geven van het aantal geannuleerde basisexamens inburgering in het buitenland sinds 18 maart 2020?</text:p>
      <text:p text:style-name="ifm_p_mt.3.76mm_ifm">Vraag 5</text:p>
      <text:p text:style-name="ifm_p_ifm">Kunt u een overzicht geven van Nederlandse ambassades en consulaten waarvan de consulaire dienstverlening door de uitbraak van COVID-19 niet of beperkt open is?</text:p>
      <text:p text:style-name="ifm_p_mt.3.76mm_ifm">Vraag 6</text:p>
      <text:p text:style-name="ifm_p_ifm">Kunt u een inschatting geven van het aantal Nederlandse staatsburgers dat op dit moment gedwongen wordt om gescheiden te leven van hun buitenlandse partner, omdat die geen Schengen-visum aan kan vragen als gevolg van de sluiting van Nederlandse en andere Europese diplomatieke posten?<text:note text:id="ID-2020Z14447-d37e102" text:note-class="footnote"><text:note-citation text:label="3 ">3</text:note-citation><text:note-body><text:p text:style-name="ifm_p_font.normal_size.6.93pt_mt..5mm_indent.-0.1161in_mleft.0.1161in_ifm">Dus inclusief het effect van de sluiting van andere Europese diplomatieke posten in landen waar op de Nederlandse ambassade geen Schengen-visum voor verblijf bij familie aangevraagd kan worden. Bijvoorbeeld: in Ecuador dient zo’n visum bij de Spaanse Ambassade aangevraagd te worden, in Bangladesh bij de Zweedse Ambassade.</text:p></text:note-body></text:note></text:p>
      <text:p text:style-name="ifm_p_mt.3.76mm_ifm">Vraag 7</text:p>
      <text:p text:style-name="ifm_p_ifm">Ziet de regering mogelijkheden om – nu de inreisbeperkingen voor geliefden versoepeld zijn<text:note text:id="ID-2020Z14447-d37e116" text:note-class="footnote"><text:note-citation text:label="4 ">4</text:note-citation><text:note-body><text:p text:style-name="ifm_p_font.normal_size.6.93pt_mt..5mm_indent.-0.1161in_mleft.0.1161in_ifm">Rijksoverheid.nl, 16 juli 2020, «Grapperhaus versoepelt regeling langeafstandsrelaties», https://www.rijksoverheid.nl/actueel/nieuws/2020/07/16/grapperhaus-versoepelt-regeling-langeafstandsrelaties</text:p></text:note-body></text:note> – het aanvragen van een Schengen-visum voor verblijf bij familie, waar nodig, via alternatieve route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coronabeperkingen op visumverlening aan buitenlandse geliefden van Nederlanders</dc:title>
    <meta:user-defined meta:name="OVERHEIDop.ParlID/DC.identifier">kv-tk-2020Z14447</meta:user-defined>
    <meta:user-defined meta:name="OVERHEIDop.vraagnummer">2020Z1444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van Ojik</meta:user-defined>
    <meta:user-defined meta:name="OVERHEIDop.indiener">C.N. van den Berge</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De impact van coronabeperkingen op visumverlening aan buitenlandse geliefden van Nederlanders</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