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46</text:p>
      <text:p text:style-name="ifm_p_font.roman_mt.3.76mm_ifm">Vragen van het lid <text:span text:style-name="ifm_span_font.bold_ifm">Van Raak</text:span> (SP) aan de Minister van Buitenlandse Zaken over <text:span text:style-name="ifm_span_font.italic_ifm">de gevolgen van het grensconflict met Frankrijk</text:span> (ingezonden 31 juli 2020).</text:p>
      <text:p text:style-name="ifm_p_mt.3.76mm_ifm">Vraag 1</text:p>
      <text:p text:style-name="ifm_p_ifm">Wie of welk land is volgens u verantwoordelijk voor het ontstaan van het grensconflict tussen Frankrijk en het Koninkrijk der Nederlanden op Sint Maarten?<text:note text:id="ID-2020Z14446-d37e52" text:note-class="footnote"><text:note-citation text:label="1 ">1</text:note-citation><text:note-body><text:p text:style-name="ifm_p_font.normal_size.6.93pt_mt..5mm_indent.-0.1161in_mleft.0.1161in_ifm">AD, 30 juli 2020, «Maggi's restaurant staat volgens Frankrijk niet in Sint Maarten maar in Saint Martin», https://www.ad.nl/buitenland/maggi-s-restaurant-staat-volgens-frankrijk-niet-in-sint-maarten-maar-in-saint-martin~abb7221b/</text:p></text:note-body></text:note></text:p>
      <text:p text:style-name="ifm_p_mt.3.76mm_ifm">Vraag 2</text:p>
      <text:p text:style-name="ifm_p_ifm">Bent u bereid Frankrijk te houden aan afspraken die in 2014 zijn gemaakt over handhaving van de status quo in het grensgebied in Oyster Pond?</text:p>
      <text:p text:style-name="ifm_p_mt.3.76mm_ifm">Vraag 3</text:p>
      <text:p text:style-name="ifm_p_ifm">Bent u bereid de houdster van het betreffende restaurant de zekerheid te geven dat de zaak kan worden opgebouwd zonder kans op arrest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het grensconflict met Frankrijk</dc:title>
    <meta:user-defined meta:name="OVERHEIDop.ParlID/DC.identifier">kv-tk-2020Z14446</meta:user-defined>
    <meta:user-defined meta:name="OVERHEIDop.vraagnummer">2020Z14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het grensconflict met Frankrijk</meta:user-defined>
    <meta:user-defined meta:name="DCTERMS.W3CDTF/DCTERMS.available">2020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3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