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5</text:p>
      <text:p text:style-name="ifm_p_font.roman_mt.3.76mm_ifm">Vragen van het lid <text:span text:style-name="ifm_span_font.bold_ifm">Rudmer Heerema</text:span> (VVD) aan de Minister voor Basis- en Voortgezet Onderwijs en Media over <text:span text:style-name="ifm_span_font.italic_ifm">het bericht «bijlagen bij WOB verzoek goedkeuring SIVOR»</text:span> (ingezonden 31 juli 2020).</text:p>
      <text:p text:style-name="ifm_p_mt.3.76mm_ifm">Vraag 1</text:p>
      <text:p text:style-name="ifm_p_ifm">Klopt het dat de aanvrager Stichting Islamitisch Voorgezet Onderwijs (SIVOR) in zijn aanvraag van mening was dat de stichtingsnorm strikt genomen voor de schoolsoorten MAVO en VWO niet wordt gehaald?<text:note text:id="ID-2020Z14445-d37e52" text:note-class="footnote"><text:note-citation text:label="1 ">1</text:note-citation><text:note-body><text:p text:style-name="ifm_p_font.normal_size.6.93pt_mt..5mm_indent.-0.1161in_mleft.0.1161in_ifm">Rijksoverheid, 16 juli 2020 «Besluit Wob-verzoek goedkeuring verzoek Stichting Islamitisch Voortgezet Onderwijs Rotterdam (SIVOR)» (https://www.rijksoverheid.nl/documenten/wob-verzoeken/2020/07/16/besluit-wob-verzoek-goedkeuring-verzoek-sivor) (bijlage onderhands toegestuurd)</text:p></text:note-body></text:note></text:p>
      <text:p text:style-name="ifm_p_mt.3.76mm_ifm">Vraag 2</text:p>
      <text:p text:style-name="ifm_p_ifm">Klopt het dat het niet behalen van de stichtingsnorm een eigenstandige grond is voor het afwijzen van een aanvraag voor het stichten van een nieuwe school?</text:p>
      <text:p text:style-name="ifm_p_mt.3.76mm_ifm">Vraag 3</text:p>
      <text:p text:style-name="ifm_p_ifm">Kan een aanvrager na een afgewezen aanvraag op basis van een niet kloppende prognose zelf een hernieuwde aanvraag doen met een wel kloppende prognose?</text:p>
      <text:p text:style-name="ifm_p_mt.3.76mm_ifm">Vraag 4</text:p>
      <text:p text:style-name="ifm_p_ifm">Klopt het dat er fouten zaten in de programmatuur die de prognose moest uitrekenen over de stichtingsnorm? Zo ja, kunt u dit toelichten?</text:p>
      <text:p text:style-name="ifm_p_mt.3.76mm_ifm">Vraag 5</text:p>
      <text:p text:style-name="ifm_p_ifm">Klopt het dat een aanvrager alleen in de gelegenheid wordt gesteld om de aanvraag aan te vullen, als de aanvraag niet compleet is en dat de aanvraag daardoor niet beoordeelt kan worden? Klopt het eveneens dat er strikt genomen een complete aanvraag is ingediend en die beoordeelt dient te worden zoals zij is ingediend? Is de aanvraag beoordeelt zoals die is ingediend of heeft uw ministerie aanpassingen gedaan in de aanvraag? Zo ja, kunt u dit toelichten? Zo ja, op welke grond?</text:p>
      <text:p text:style-name="ifm_p_mt.3.76mm_ifm">Vraag 6</text:p>
      <text:p text:style-name="ifm_p_ifm">Klopt het dat u van mening bent geweest dat de aanvrager een fout heeft gemaakt in de prognose van de stichtingsnorm in Den Haag? Klopt het eveneens dat uw ministerie overleg heeft gehad of ze de «goede» prognose in het voordeel van de aanvrager zouden corrigeren? Kunt u toelichten of dit in vergelijkbare casussen vaker voorkomt, zo nee waarom niet?</text:p>
      <text:p text:style-name="ifm_p_mt.3.76mm_ifm">Vraag 7</text:p>
      <text:p text:style-name="ifm_p_ifm">Welke andere indicatoren worden gebruikt om een aanvraag voor het stichten van een nieuwe school toe of af te wijzen? Wegen deze indicatoren zwaarder dan de prognose-indicator?</text:p>
      <text:p text:style-name="ifm_p_mt.3.76mm_ifm">Vraag 8</text:p>
      <text:p text:style-name="ifm_p_ifm">Klopt de conclusie op pagina 13 van het verzoek op grond van de Wet openbaarheid van bestuur (Wob) dat «als de SIVOR prognose in het voordeel van de aanvrager bijstellen met de correcte cijfers dan halen alle schoolsoorten de norm»? Mag uw ministerie een aanvraag aanpassen of had de aanvrager een nieuwe aanvraag moeten indienen? Hoe vaak is dit gebeurd in soortgelij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lagen bij WOB verzoek goedkeuring SIVOR’</dc:title>
    <meta:user-defined meta:name="OVERHEIDop.ParlID/DC.identifier">kv-tk-2020Z14445</meta:user-defined>
    <meta:user-defined meta:name="OVERHEIDop.vraagnummer">2020Z14445</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Het bericht ‘bijlagen bij WOB verzoek goedkeuring SIVOR’</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