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44</text:p>
      <text:p text:style-name="ifm_p_font.roman_mt.3.76mm_ifm">Vragen van het lid <text:span text:style-name="ifm_span_font.bold_ifm">Gijs van Dijk</text:span> (PvdA) aan de Minister van Sociale Zaken en Werkgelegenheid over <text:span text:style-name="ifm_span_font.italic_ifm">werknemers die buiten het vangnet flexwerkers vallen</text:span> (ingezonden 31 juli 2020).</text:p>
      <text:p text:style-name="ifm_p_mt.3.76mm_ifm">Vraag 1</text:p>
      <text:p text:style-name="ifm_p_ifm">Klopt het dat werknemers waarbij het vakantiegeld in april wordt uitbetaald of waarbij er sprake is van een maandloon waar het vakantiegeld automatisch bij in zit (all-in loon) het UWV coulant optreedt en opnieuw naar deze aanvragen voor de Tijdelijke Overbruggingsregeling voor Flexibele Arbeidskrachten (TOFA) kijkt?</text:p>
      <text:p text:style-name="ifm_p_mt.3.76mm_ifm">Vraag 2</text:p>
      <text:p text:style-name="ifm_p_ifm">Bent u bekend met de groep werknemers waarbij er juist geen sprake is van een all-in loon en er daardoor een (iets) te laag inkomen voor de TOFA ontstaat en er zo geen aanspraak kan worden gemaakt op de TOFA?</text:p>
      <text:p text:style-name="ifm_p_mt.3.76mm_ifm">Vraag 3</text:p>
      <text:p text:style-name="ifm_p_ifm">Vindt u het ook krom dat het UWV bij werknemers met een all-in loon (waarbij het vakantiegeld al is uitbetaald) wel opnieuw naar de aanvragen kijkt, terwijl werknemers zonder all-in loon (waardoor hun vakantiegeld niet is uitbetaald) te weinig inkomsten hebben om aanspraak te maken op de TOFA en het UWV niet opnieuw naar de aanvraag kijkt? Bent u bereid om met het UWV te bespreken om ook coulant op te treden voor deze groep werknemers zodat zij ook alsnog gebruik kunnen maken van de TOFA?</text:p>
      <text:p text:style-name="ifm_p_mt.3.76mm_ifm">Vraag 4</text:p>
      <text:p text:style-name="ifm_p_ifm">Bent u tevens bereid het UWV te vragen om ook coulant te zijn voor werknemers die, vanwege een direct gebrek aan inkomsten tijdens de lockdown, hun vakantiedagen hebben laten uitbetalen, maar hierdoor nu buiten de boot vallen voor de TOF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rknemers die buiten het vangnet flexwerkers vallen</dc:title>
    <meta:user-defined meta:name="OVERHEIDop.ParlID/DC.identifier">kv-tk-2020Z14444</meta:user-defined>
    <meta:user-defined meta:name="OVERHEIDop.vraagnummer">2020Z1444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Werknemers die buiten het vangnet flexwerkers vallen</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