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43</text:p>
      <text:p text:style-name="ifm_p_font.roman_mt.3.76mm_ifm">Vragen van het lid <text:span text:style-name="ifm_span_font.bold_ifm">Van den Berge</text:span> (GroenLinks) aan de Minister van Onderwijs, Cultuur en Wetenschap over <text:span text:style-name="ifm_span_font.italic_ifm">de miljardenkorting op Europese onderzoeksgelden</text:span> (ingezonden 31 juli 2020).</text:p>
      <text:p text:style-name="ifm_p_mt.3.76mm_ifm">Vraag 1</text:p>
      <text:p text:style-name="ifm_p_ifm">Heeft u kennisgenomen van het bericht «Wetenschappers verbijsterd over minder Europese miljarden voor onderzoek»<text:note text:id="ID-2020Z14443-d37e52" text:note-class="footnote"><text:note-citation text:label="1 ">1</text:note-citation><text:note-body><text:p text:style-name="ifm_p_font.normal_size.6.93pt_mt..5mm_indent.-0.1161in_mleft.0.1161in_ifm">NOS, 23 juli 2020 «Wetenschappers verbijsterd over minder Europese miljarden voor onderzoek» (https://nos.nl/artikel/2341610-wetenschappers-verbijsterd-over-minder-europese-miljarden-voor-onderzoek.html)</text:p></text:note-body></text:note>?</text:p>
      <text:p text:style-name="ifm_p_mt.3.76mm_ifm">Vraag 2</text:p>
      <text:p text:style-name="ifm_p_ifm">Kunt u toelichten waarom het advies van het Europees Parlement om € 120 miljard toe te kennen voor het Europese onderzoeksprogramma Horizon Europe niet is overgenomen? Wat was de positie van de Nederlandse regering op dit punt?<text:note text:id="ID-2020Z14443-d37e67" text:note-class="footnote"><text:note-citation text:label="2 ">2</text:note-citation><text:note-body><text:p text:style-name="ifm_p_font.normal_size.6.93pt_mt..5mm_indent.-0.1161in_mleft.0.1161in_ifm">ScienceGuide, 3 april 2019 «Cruciale weken voor Horizon Europe» (https://www.scienceguide.nl/2019/04/cruciale-weken-voor-horizon-europe/)</text:p></text:note-body></text:note></text:p>
      <text:p text:style-name="ifm_p_mt.3.76mm_ifm">Vraag 3</text:p>
      <text:p text:style-name="ifm_p_ifm">Deelt u de mening dat fundamenteel onderzoek en innovatie noodzakelijk zijn om de uitdagingen op het gebied van onder andere klimaat, duurzaamheid, digitalisering en gezondheidszorg het hoofd te bieden? Zo ja, hoe is dit te rijmen met het besluit om in het voorgestelde budget van Europe Horizon te snijden? Zo nee, waarom niet?</text:p>
      <text:p text:style-name="ifm_p_mt.3.76mm_ifm">Vraag 4</text:p>
      <text:p text:style-name="ifm_p_ifm">Deelt u de mening dat de coronapandemie laat zien hoe onmisbaar onderzoek, innovatie en wetenschap zijn, bijvoorbeeld bij het ontwikkelen van tests en vaccins? Zo ja, hoe valt de miljardenkorting hiermee te rijmen?</text:p>
      <text:p text:style-name="ifm_p_mt.3.76mm_ifm">Vraag 5</text:p>
      <text:p text:style-name="ifm_p_ifm">Erkent u dat Nederlandse (jonge) wetenschappers dubbel geraakt worden, gezien de eerdere bezuiniging van € 4,4 miljoen op onderzoek en wetenschapsbeleid door uw ministerie en nu weer door de vermindering van het budget voor het Europees onderzoeksprogramma? Zo ja, hoe wilt u deze groep ondersteunen? Zo nee, waarom niet?<text:note text:id="ID-2020Z14443-d37e94" text:note-class="footnote"><text:note-citation text:label="3 ">3</text:note-citation><text:note-body><text:p text:style-name="ifm_p_font.normal_size.6.93pt_mt..5mm_indent.-0.1161in_mleft.0.1161in_ifm">ScienceGuide, 17 september 2019 «OCW moet wederom bezuinigen» (https://www.scienceguide.nl/2019/09/ocw-moet-wederom-bezuinigen/)</text:p></text:note-body></text:note></text:p>
      <text:p text:style-name="ifm_p_mt.3.76mm_ifm">Vraag 6</text:p>
      <text:p text:style-name="ifm_p_ifm">Kunt u in overleg met relevante organisaties uit de wetenschaps- en onderzoekswereld in kaart brengen welke onderzoeken door deze korting niet door kunnen gaan?</text:p>
      <text:p text:style-name="ifm_p_mt.3.76mm_ifm">Vraag 7</text:p>
      <text:p text:style-name="ifm_p_ifm">Wat gaat u doen om de gevolgen van deze miljardenkorting voor Nederlands onderzoek en Nederlandse wetenschappers te compenseren? Bent u voornemens extra geld in onderzoek en wetenschap te investeren?</text:p>
      <text:p text:style-name="ifm_p_mt.3.76mm_ifm">Vraag 8</text:p>
      <text:p text:style-name="ifm_p_ifm">Is de huidige coronapandemie juist niet een zwaarwegend argument om meer te investeren in wetenschappelijk onderzoek en het ontwikkelen van vitale kennis in Europa?</text:p>
      <text:p text:style-name="ifm_p_mt.3.76mm_ifm">Vraag 9</text:p>
      <text:p text:style-name="ifm_p_ifm">Hoe kijkt u aan tegen de aangenomen resolutie van het Europees Parlement waarin zij de voorgenomen vermindering van het budget op het Europees onderzoeksprogramma beschrijft als «dangerous in the context of a global pandemic (...) and jeopardise the future of the next generation of Europeans»?</text:p>
      <text:p text:style-name="ifm_p_mt.3.76mm_ifm">Vraag 10</text:p>
      <text:p text:style-name="ifm_p_ifm">Wat is de positie van de Nederlandse regering in de komende onderhandelingen met het Europees Parlement specifiek op het gebied van onderzoek en innov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ljardenkorting op Europese onderzoeksgelden</dc:title>
    <meta:user-defined meta:name="OVERHEIDop.ParlID/DC.identifier">kv-tk-2020Z14443</meta:user-defined>
    <meta:user-defined meta:name="OVERHEIDop.vraagnummer">2020Z14443</meta:user-defined>
    <meta:user-defined meta:name="OVERHEIDop.KamervraagTypen/DC.type">Schriftelijke vragen</meta:user-defined>
    <meta:user-defined meta:name="OVERHEIDop.Parlementair/DC.type">Kamervragen zonder Antwoord</meta:user-defined>
    <meta:user-defined meta:name="OVERHEIDop.indiener">C.N. van den Berge</meta:user-defined>
    <meta:user-defined meta:name="OVERHEIDop.vergaderjaar">2019-2020</meta:user-defined>
    <meta:user-defined meta:name="DCTERMS.W3CDTF/OVERHEIDop.datumIndiening">2020-07-31</meta:user-defined>
    <meta:user-defined meta:name="OVERHEID.StatenGeneraal/DC.creator">Tweede Kamer der Staten-Generaal</meta:user-defined>
    <dc:language>nl</dc:language>
    <meta:user-defined meta:name="DCTERMS.alternative"/>
    <meta:user-defined meta:name="DC.title">De miljardenkorting op Europese onderzoeksgelden</meta:user-defined>
    <meta:user-defined meta:name="DCTERMS.W3CDTF/DCTERMS.available">2020-07-31</meta:user-defined>
    <meta:user-defined meta:name="OVERHEIDop.publicationName">Kamervragen zonder antwoord</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