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2</text:p>
      <text:p text:style-name="ifm_p_font.roman_mt.3.76mm_ifm">Vragen van het lid <text:span text:style-name="ifm_span_font.bold_ifm">Hijink</text:span> (SP) aan de Minister van Volksgezondheid, Welzijn en Sport over <text:span text:style-name="ifm_span_font.italic_ifm">onderzoek naar nut van mondkapjes</text:span> (ingezonden 31 juli 2020).</text:p>
      <text:p text:style-name="ifm_p_mt.3.76mm_ifm">Vraag 1</text:p>
      <text:p text:style-name="ifm_p_ifm">Wat is uw reactie op de stelling dat het Noorse onderzoek waar het Outbreak Management Team (OMT) zich op baseert deels achterhaald is?<text:note text:id="ID-2020Z14442-d37e52" text:note-class="footnote"><text:note-citation text:label="1 ">1</text:note-citation><text:note-body><text:p text:style-name="ifm_p_font.normal_size.6.93pt_mt..5mm_indent.-0.1161in_mleft.0.1161in_ifm">EenVandaag, 30 juli 2020, «Noors mondkapjesonderzoek waar RIVM zich op baseert, is deels achterhaald» (https://eenvandaag.avrotros.nl/item/noors-mondkapjesonderzoek-waar-rivm-zich-op-baseert-is-deels-achterhaald/).</text:p></text:note-body></text:note></text:p>
      <text:p text:style-name="ifm_p_mt.3.76mm_ifm">Vraag 2</text:p>
      <text:p text:style-name="ifm_p_ifm">Wat vindt u ervan dat de auteur van het onderzoek zelf stelt dat op basis van zijn studie geen conclusies over het nut van mondkapjes kunnen worden getrokken?<text:note text:id="ID-2020Z14442-d37e65" text:note-class="footnote"><text:note-citation text:label="2 ">2</text:note-citation><text:note-body><text:p text:style-name="ifm_p_font.normal_size.6.93pt_mt..5mm_indent.-0.1161in_mleft.0.1161in_ifm">Nieuwsuur, 30 juli 2020, «Onderzoeker: studie die Van Dissel noemde is onduidelijk over nut mondkapjes» (https://nos.nl/nieuwsuur/artikel/2342344-onderzoeker-studie-die-van-dissel-noemde-is-onduidelijk-over-nut-mondkapjes.html).</text:p></text:note-body></text:note></text:p>
      <text:p text:style-name="ifm_p_mt.3.76mm_ifm">Vraag 3</text:p>
      <text:p text:style-name="ifm_p_ifm">Wat is uw reactie op een Belgische viroloog die stelt dat mondkapjes erg nuttig zijn om asymptomatische verspreiding tegen te gaan?</text:p>
      <text:p text:style-name="ifm_p_mt.3.76mm_ifm">Vraag 4</text:p>
      <text:p text:style-name="ifm_p_ifm">Waarom wordt het nut van mondkapjes in het openbaar vervoer wel ingezien, maar vooralsnog niet op andere plekken, terwijl lang niet overal anderhalve meter afstand kan worden gehouden?</text:p>
      <text:p text:style-name="ifm_p_mt.3.76mm_ifm">Vraag 5</text:p>
      <text:p text:style-name="ifm_p_ifm">Wat vindt u ervan dat het OMT het onderzoek van de Gedragsunit van het Rijksinstituut voor Volksgezondheid en Milieu (RIVM), dat stelt dat het dragen van een mondkapje er juist toe leidt dat andere mensen meer afstand houden en dat er geen bewijs is dat mensen met een mondkapje zelf minder fysieke afstand van anderen houden, «artificieel» noemt met een «geringe bewijskracht»?<text:note text:id="ID-2020Z14442-d37e89" text:note-class="footnote"><text:note-citation text:label="3 ">3</text:note-citation><text:note-body><text:p text:style-name="ifm_p_font.normal_size.6.93pt_mt..5mm_indent.-0.1161in_mleft.0.1161in_ifm">OMT, 28 juli 2020, Advies 73e OMT COVID-19 (https://www.rijksoverheid.nl/documenten/brieven/2020/07/28/advies-73e-omt-covid-19).</text:p></text:note-body></text:note></text:p>
      <text:p text:style-name="ifm_p_mt.3.76mm_ifm">Vraag 6</text:p>
      <text:p text:style-name="ifm_p_ifm">Waarom doet datzelfde OMT nog steeds een beroep op het argument van schijnveiligheid, terwijl er geen wetenschappelijke basis is voor deze claim en dit in de zorg juist tot gevaarlijke situaties heeft geleid?<text:note text:id="ID-2020Z14442-d37e102" text:note-class="footnote"><text:note-citation text:label="4 ">4</text:note-citation><text:note-body><text:p text:style-name="ifm_p_font.normal_size.6.93pt_mt..5mm_indent.-0.1161in_mleft.0.1161in_ifm">Nieuwsuur, 16 juli 2020, «RIVM-richtlijnen ouderenzorg hadden magere wetenschappelijke basis» (https://nos.nl/nieuwsuur/artikel/2340867-rivm-richtlijnen-ouderenzorg-hadden-magere-wetenschappelijke-basis.html).</text:p></text:note-body></text:note></text:p>
      <text:p text:style-name="ifm_p_mt.3.76mm_ifm">Vraag 7</text:p>
      <text:p text:style-name="ifm_p_ifm">Kunt u reageren op de brief van vijf experts van 22 juli jl., waarin wordt gesteld dat er voldoende bewijs is voor de beschermende werking van mondkapjes?<text:note text:id="ID-2020Z14442-d37e115" text:note-class="footnote"><text:note-citation text:label="5 ">5</text:note-citation><text:note-body><text:p text:style-name="ifm_p_font.normal_size.6.93pt_mt..5mm_indent.-0.1161in_mleft.0.1161in_ifm">Nieuwsuur, 23 juli 2020, «Experts waarschuwen kabinet: neem binnen drie dagen nieuwe maatregelen» (https://nos.nl/nieuwsuur/artikel/2341651-experts-waarschuwen-kabinet-neem-binnen-drie-dagen-nieuwe-maatregelen.html).</text:p></text:note-body></text:note></text:p>
      <text:p text:style-name="ifm_p_mt.3.76mm_ifm">Vraag 8</text:p>
      <text:p text:style-name="ifm_p_ifm">Wat vindt u ervan dat de Wereldgezondheidsorganisatie en veel andere landen van mening zijn veranderd over het nut van mondkapjes? Kunt u toelichten waar dit voortschrijdend inzicht vandaan kwam?</text:p>
      <text:p text:style-name="ifm_p_mt.3.76mm_ifm">Vraag 9</text:p>
      <text:p text:style-name="ifm_p_ifm">In hoeverre horen mondkapjes bij een indamstrategie volgens u? Kunt u uw antwoord toelichten?</text:p>
      <text:p text:style-name="ifm_p_mt.3.76mm_ifm">Vraag 10</text:p>
      <text:p text:style-name="ifm_p_ifm">Kunt u reageren op de constatering dat experimenteren met mondkapjes, zoals nu wordt gedaan, tegen de Grondwet ingaat en er een parlementaire wet nodig is voor een mondkapjesplicht?<text:note text:id="ID-2020Z14442-d37e138" text:note-class="footnote"><text:note-citation text:label="6 ">6</text:note-citation><text:note-body><text:p text:style-name="ifm_p_font.normal_size.6.93pt_mt..5mm_indent.-0.1161in_mleft.0.1161in_ifm">RTL Nieuws, 29 juli 2020, «Mondkapjesplicht mag helemaal niet, ook niet als experiment» (https://www.rtlnieuws.nl/nieuws/nederland/artikel/5174259/mondkapjesplicht-mag-niet-staatsrecht-wim-voermans).</text:p></text:note-body></text:note></text:p>
      <text:p text:style-name="ifm_p_mt.3.76mm_ifm">Vraag 11</text:p>
      <text:p text:style-name="ifm_p_ifm">Kunt u deze vragen beantwoorden voor het debat over de ontwikkelingen rondom het coronavirus van 12 augus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naar nut van mondkapjes</dc:title>
    <meta:user-defined meta:name="OVERHEIDop.ParlID/DC.identifier">kv-tk-2020Z14442</meta:user-defined>
    <meta:user-defined meta:name="OVERHEIDop.vraagnummer">2020Z1444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Onderzoek naar nut van mondkapjes</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