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1</text:p>
      <text:p text:style-name="ifm_p_font.roman_mt.3.76mm_ifm">Vragen van het lid <text:span text:style-name="ifm_span_font.bold_ifm">Baudet</text:span> (FVD) aan de Minister van Landbouw, Natuur en Voedselkwaliteit over <text:span text:style-name="ifm_span_font.italic_ifm">de rekenmethode achter de nieuwe eiwitmaatregel</text:span> (ingezonden 31 juli 2020).</text:p>
      <text:p text:style-name="ifm_p_mt.3.76mm_ifm">Vraag 1</text:p>
      <text:p text:style-name="ifm_p_ifm">Bent u bekend met het bericht «LNV heeft rekenmethode voermaatregel niet vastgelegd»?<text:note text:id="ID-2020Z14441-d37e52" text:note-class="footnote"><text:note-citation text:label="1 ">1</text:note-citation><text:note-body><text:p text:style-name="ifm_p_font.normal_size.6.93pt_mt..5mm_indent.-0.1161in_mleft.0.1161in_ifm">Website Boerderij, 30 juli 2020, «LNV heeft rekenmethode voermaatregel niet vastgelegd»,  https://www.boerderij.nl/Home/Nieuws/2020/7/LNV-heeft-rekenmethode-voermaatregel-niet-vastgelegd-620495E/.</text:p></text:note-body></text:note></text:p>
      <text:p text:style-name="ifm_p_mt.3.76mm_ifm">Vraag 2</text:p>
      <text:p text:style-name="ifm_p_ifm">Erkent u dat overheidsbeleid gebaseerd zou moeten zijn op een deugdelijke motivering, die bekendgemaakt is aan de betrokkenen en erkent u dat limieten voor eiwitgehalten in krachtvoer reproduceerbaar moeten zijn (na te rekenen door externe deskundigen)?</text:p>
      <text:p text:style-name="ifm_p_mt.3.76mm_ifm">Vraag 3</text:p>
      <text:p text:style-name="ifm_p_ifm">Is het juist dat de onderliggende gegevens alsmede de rekenwijze die ten grondslag ligt aan de eiwitlimieten voor de negen verschillende grondsoort/intensiteits-groepen melkkoeien (de normen binnen de voermaatregel) niet schriftelijk gedocumenteerd zijn, waardoor deze niet reproduceerbaar zijn voor externen?</text:p>
      <text:p text:style-name="ifm_p_mt.3.76mm_ifm">Vraag 4</text:p>
      <text:p text:style-name="ifm_p_ifm">Is het zo dat de grondslag van de 155 gram eiwit, die vanwege diergezondheidsaspecten als minimum in de ontwerpwijziging van de Regeling diervoeders is opgenomen voor het totale rantsoen inclusief mengvoer, nergens is gedocumenteerd en zou u alsnog willen publiceren hoe die 155 gram tot stand is gekomen?</text:p>
      <text:p text:style-name="ifm_p_mt.3.76mm_ifm">Vraag 5</text:p>
      <text:p text:style-name="ifm_p_ifm">Waarom hebt u niet voldaan aan het verzoek van de belanghebbenden om openheid te geven over de onderbouwing van de veevoermaatregel, zodat belanghebbenden zelf de eiwitlimieten konden narekenen, waardoor het tot een kort geding heeft moeten komen en hebt u inspanningen verricht om het ultimatum niet te laten verstrijken? Zo ja, welke? Zo nee, waarom niet?</text:p>
      <text:p text:style-name="ifm_p_mt.3.76mm_ifm">Vraag 6</text:p>
      <text:p text:style-name="ifm_p_ifm">Wanneer en op welke wijze kwam u erachter dat zelfs op uw ministerie niet is vastgelegd welke rekenmethodiek is gebruikt en welke actie ondernam u toen u hierachter kwam?</text:p>
      <text:p text:style-name="ifm_p_mt.3.76mm_ifm">Vraag 7</text:p>
      <text:p text:style-name="ifm_p_ifm">Is het juist dat de onderbouwing c.q. berekening van de nieuwe voermaatregel slechts bij één ambtenaar ligt? Zo ja, is het juist dat die betreffende ambtenaar op vakantie was tijdens het kort geding van Stikstofclaim en Agrifacts tegen uw ministerie, en dat de informatie om deze reden niet boven tafel kon komen?</text:p>
      <text:p text:style-name="ifm_p_mt.3.76mm_ifm">Vraag 8</text:p>
      <text:p text:style-name="ifm_p_ifm">Acht u het wenselijk dat een essentieel onderdeel van de onderbouwing van een maatregel – met zulke ingrijpende gevolgen voor de boeren – slechts in het hoofd van een enkele ambtenaar is opgeslagen en hoe verhoudt zich dit tot uw plicht als bestuursorgaan om een deugdelijke administratie te voeren?</text:p>
      <text:p text:style-name="ifm_p_mt.3.76mm_ifm">Vraag 9</text:p>
      <text:p text:style-name="ifm_p_ifm">Wat zouden de gevolgen zijn indien de desbetreffende ambtenaar iets zou overkomen en er op een later moment besluiten worden aangevochten die zijn gebaseerd om zijn geheimzinnige rekenmethoden en klopt het dat die rekenmethoden in dat geval door niemand meer te achterhalen zouden zijn?</text:p>
      <text:p text:style-name="ifm_p_mt.3.76mm_ifm">Vraag 10</text:p>
      <text:p text:style-name="ifm_p_ifm">Wilt u toezeggen dat u de inwerkingtreding van de veevoermaatregel zult opschorten, totdat voldoende is aangetoond dat de onderbouwing deugdelijk is?</text:p>
      <text:h text:style-name="ifm_p_font.bold_mt.5.08mm_page.keep-with-next_ifm" text:outline-level="2">Toelichting</text:h>
      <text:p text:style-name="ifm_p_mt.4.23mm_ifm">Deze vragen dienen ter aanvulling op eerdere vragen van het lid Madlener (PVV), ingezonden op 30 juli 2020, vraagnummer 2020Z144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kenmethode achter de nieuwe eiwitmaatregel</dc:title>
    <meta:user-defined meta:name="OVERHEIDop.ParlID/DC.identifier">kv-tk-2020Z14441</meta:user-defined>
    <meta:user-defined meta:name="OVERHEIDop.vraagnummer">2020Z14441</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De rekenmethode achter de nieuwe eiwitmaatregel</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