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37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loodvergiftiging van kinderen</text:span> (ingezonden 31 juli 2020).</text:p>
      <text:p text:style-name="ifm_p_mt.3.76mm_ifm">Vraag 1</text:p>
      <text:p text:style-name="ifm_p_ifm">Bent u bekend met het bericht dat een op de drie kinderen in de wereld loodvergiftiging heeft?<text:note text:id="ID-2020Z14437-d37e50" text:note-class="footnote"><text:note-citation text:label="1 ">1</text:note-citation><text:note-body><text:p text:style-name="ifm_p_font.normal_size.6.93pt_mt..5mm_indent.-0.1161in_mleft.0.1161in_ifm">NOS Nieuws, «Unicef: een op de drie kinderen heeft loodvergiftiging», 30 juli 2020 https://nos.nl/artikel/2342292-unicef-een-op-de-drie-kinderen-heeft-loodvergiftiging.html</text:p></text:note-body></text:note></text:p>
      <text:p text:style-name="ifm_p_mt.3.76mm_ifm">Vraag 2</text:p>
      <text:p text:style-name="ifm_p_ifm">Is het waar dat in Nederland 60 duizend kinderen loodvergiftiging hebben opgelopen? Wat zijn daarvan de oorzaken? Welke rol spelen loden leidingen hierin?</text:p>
      <text:p text:style-name="ifm_p_mt.3.76mm_ifm">Vraag 3</text:p>
      <text:p text:style-name="ifm_p_ifm">Klopt het dat 7.600 kinderen meer dan 10 microgram lood in het bloed hebben?</text:p>
      <text:p text:style-name="ifm_p_mt.3.76mm_ifm">Vraag 4</text:p>
      <text:p text:style-name="ifm_p_ifm">Beseft u dat kinderen ernstig ziek kunnen worden van lood in het bloed, dat IQ’s kunnen dalen, schoolprestaties kunnen afnemen en ernstige fysieke klachten kunnen ontstaan?</text:p>
      <text:p text:style-name="ifm_p_mt.3.76mm_ifm">Vraag 5</text:p>
      <text:p text:style-name="ifm_p_ifm">Waarom duurt het zo lang voordat u eindelijk ingrijpt en de loden leidingen verbiedt?</text:p>
      <text:p text:style-name="ifm_p_mt.3.76mm_ifm">Vraag 6</text:p>
      <text:p text:style-name="ifm_p_ifm">Bent u bereid te komen met een wettelijke verplichting om op korte termijn alle loden leidingen in Nederland te verbieden?</text:p>
      <text:p text:style-name="ifm_p_mt.3.76mm_ifm">Vraag 7</text:p>
      <text:p text:style-name="ifm_p_ifm">Wanneer kunnen ouders en kinderen ervan uitgaan dat water uit de kraan weer voor iedereen veilig te drink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oodvergiftiging van kinderen</dc:title>
    <meta:user-defined meta:name="OVERHEIDop.ParlID/DC.identifier">kv-tk-2020Z14437</meta:user-defined>
    <meta:user-defined meta:name="OVERHEIDop.vraagnummer">2020Z144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oodvergiftiging van kinderen</meta:user-defined>
    <meta:user-defined meta:name="DCTERMS.W3CDTF/DCTERMS.available">2020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