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36</text:p>
      <text:p text:style-name="ifm_p_font.roman_mt.3.76mm_ifm">Vragen van de leden <text:span text:style-name="ifm_span_font.bold_ifm">Nijboer</text:span> en <text:span text:style-name="ifm_span_font.bold_ifm">Ploumen</text:span> (beiden PvdA) aan de Minister van Binnenlandse Zaken en Koninkrijksrelaties over <text:span text:style-name="ifm_span_font.italic_ifm">de wegverzakking in Kerkrade</text:span> (ingezonden 31 juli 2020).</text:p>
      <text:p text:style-name="ifm_p_mt.3.76mm_ifm">Vraag 1</text:p>
      <text:p text:style-name="ifm_p_ifm">Heeft u kennisgenomen van het bericht «Woningen in Kerkrade ontruimd na wegverzakking»?<text:note text:id="ID-2020Z14436-d37e50" text:note-class="footnote"><text:note-citation text:label="1 ">1</text:note-citation><text:note-body><text:p text:style-name="ifm_p_font.normal_size.6.93pt_mt..5mm_indent.-0.1161in_mleft.0.1161in_ifm">NOS Nieuws, «Woningen in Kerkrade ontruimd na wegverzakking», 23 juli 2020</text:p></text:note-body></text:note></text:p>
      <text:p text:style-name="ifm_p_mt.3.76mm_ifm">Vraag 2</text:p>
      <text:p text:style-name="ifm_p_ifm">Kunt u toelichten hoe de verzakking door een mijnschacht heeft kunnen plaatsvinden wanneer er juist onderzoek werd gedaan naar oude mijnschachten?</text:p>
      <text:p text:style-name="ifm_p_mt.3.76mm_ifm">Vraag 3</text:p>
      <text:p text:style-name="ifm_p_ifm">Welke voorzorgsmaatregelen zijn er getroffen om het verdere onderzoek en het stutten van de mijnschacht veilig uit te voeren? Waren deze voorzorgsmaatregelen voldoende om de betrokkenen te behoeden voor onveilige situaties? Zo ja, kunt u uitleggen waarom een bouwvakker gewond is geraakt toen een kraan in het verder ingezakte gat is gegleden?<text:note text:id="ID-2020Z14436-d37e68" text:note-class="footnote"><text:note-citation text:label="2 ">2</text:note-citation><text:note-body><text:p text:style-name="ifm_p_font.normal_size.6.93pt_mt..5mm_indent.-0.1161in_mleft.0.1161in_ifm">NOS Nieuws, «Kraan glijdt in zinkgat Kerkrade, bouwvakker gewond», 28 juli 2020</text:p></text:note-body></text:note></text:p>
      <text:p text:style-name="ifm_p_mt.3.76mm_ifm">Vraag 4</text:p>
      <text:p text:style-name="ifm_p_ifm">Op welke manier wordt momenteel voorkomen dat er meer gewonden vallen en schade wordt aangericht op de plek van de wegverzakking?</text:p>
      <text:p text:style-name="ifm_p_mt.3.76mm_ifm">Vraag 5</text:p>
      <text:p text:style-name="ifm_p_ifm">Wat betekent de instorting van deze mijnschacht voor het beleid aangaande soortgelijke historische en instabiele mijnschachten in regio? Ziet u hierin een rol voor de rijksoverheid?</text:p>
      <text:p text:style-name="ifm_p_mt.3.76mm_ifm">Vraag 6</text:p>
      <text:p text:style-name="ifm_p_ifm">Hoe worden de circa 80 personen die hun huis uit moesten opgevangen, mocht het onderzoek nog langer voortduren? Is het buurthuis een houdbare oplossing of moet er naar andere plekken worden gezocht?</text:p>
      <text:p text:style-name="ifm_p_mt.3.76mm_ifm">Vraag 7</text:p>
      <text:p text:style-name="ifm_p_ifm">Hoe en binnen welk tijdsbestek wordt de financiële schade van de omwonenden gecompen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gverzakking in Kerkrade</dc:title>
    <meta:user-defined meta:name="OVERHEIDop.ParlID/DC.identifier">kv-tk-2020Z14436</meta:user-defined>
    <meta:user-defined meta:name="OVERHEIDop.vraagnummer">2020Z1443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H. Nijboer</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De wegverzakking in Kerkrade</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