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4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427</text:p>
      <text:p text:style-name="ifm_p_font.roman_mt.3.76mm_ifm">Vragen van de leden <text:span text:style-name="ifm_span_font.bold_ifm">Westerveld</text:span> en <text:span text:style-name="ifm_span_font.bold_ifm">Van den Berge</text:span> (beiden GroenLinks) aan de Ministers van Justitie en Veiligheid en voor Rechtsbescherming over <text:span text:style-name="ifm_span_font.italic_ifm">de rol, taken en verantwoordelijkheden van de Landelijke Expertisegroep Bijzondere Zedenzaken</text:span> (ingezonden 30 juli 2020).</text:p>
      <text:p text:style-name="ifm_p_mt.3.76mm_ifm">Vraag 1</text:p>
      <text:p text:style-name="ifm_p_ifm">Kunt u de rol, taken en verantwoordelijkheden van de Landelijke Expertisegroep Bijzondere Zedenzaken (LEBZ) omschrijven?<text:note text:id="ID-2020Z14427-d37e52" text:note-class="footnote"><text:note-citation text:label="1 ">1</text:note-citation><text:note-body><text:p text:style-name="ifm_p_font.normal_size.6.93pt_mt..5mm_indent.-0.1161in_mleft.0.1161in_ifm">In aanvulling op de schriftelijke vragen van de leden Kuiken en Van Nispen n.a.v. de Argos-uitzending, ingediend op 30 juni 2020.</text:p></text:note-body></text:note></text:p>
      <text:p text:style-name="ifm_p_mt.3.76mm_ifm">Vraag 2</text:p>
      <text:p text:style-name="ifm_p_ifm">Klopt het dat deze expertisegroep het openbaar ministerie (OM) adviseert en onder verantwoordelijkheid valt van de nationale recherche?</text:p>
      <text:p text:style-name="ifm_p_mt.3.76mm_ifm">Vraag 3</text:p>
      <text:p text:style-name="ifm_p_ifm">Klopt het dat de toelichtende tekst over de LEBZ op de website van de Politieacademie recent is aangepast en dat daarbij de volgende zinsnede is verwijderd: «heeft als voornaamste doel om onjuiste beschuldigingen op het gebied van seksueel misbruik te herkennen en daarmee onterecht beschuldigden te beschermen tegen vervolging»? Zo ja, waarom is deze passage van de website verwijderd? Betekent dit ook dat de rol, taken en verantwoordelijkheden van de LEBZ veranderd zijn of veranderd gaan worden?</text:p>
      <text:p text:style-name="ifm_p_mt.3.76mm_ifm">Vraag 4</text:p>
      <text:p text:style-name="ifm_p_ifm">Klopt het dat er sinds het verschijnen van het onderzoeksrapport van de werkgroep Ritueel Misbruik in 1994, nooit meer grootschalig en onafhankelijk onderzoek is gedaan in Nederland naar het al dan niet bestaan van netwerken waarin seksueel misbruik met rituele kenmerken plaatsvindt?</text:p>
      <text:p text:style-name="ifm_p_mt.3.76mm_ifm">Vraag 5</text:p>
      <text:p text:style-name="ifm_p_ifm">Bent u op de hoogte van het pleidooi van mr. Hulsenbek, voormalig voorzitter van de werkgroep Ritueel Misbruik, om ruim 25 jaar na dato opnieuw een grootschalig, onafhankelijk onderzoek te laten doen naar het al dan niet bestaan van ritueel misbruik<text:note text:id="ID-2020Z14427-d37e85" text:note-class="footnote"><text:note-citation text:label="2 ">2</text:note-citation><text:note-body><text:p text:style-name="ifm_p_font.normal_size.6.93pt_mt..5mm_indent.-0.1161in_mleft.0.1161in_ifm">www.npo1.nl, 27 juni 2020, https://www.nporadio1.nl/onderzoek/24791-oud-advocaat-generaal-pleit-voor-onderzoek-naar-ritueel-misbruik</text:p></text:note-body></text:note>? Bent u het ook eens met dit pleidooi?</text:p>
      <text:p text:style-name="ifm_p_mt.3.76mm_ifm">Vraag 6</text:p>
      <text:p text:style-name="ifm_p_ifm">Bent u ervan op de hoogte dat de Duitse Nationaal Commissaris tegen Kindermisbruik, Johannes-Wilhelm Rörig, ervan overtuigd is dat ritueel, seksueel misbruik in Duitsland bestaat<text:note text:id="ID-2020Z14427-d37e100" text:note-class="footnote"><text:note-citation text:label="3 ">3</text:note-citation><text:note-body><text:p text:style-name="ifm_p_font.normal_size.6.93pt_mt..5mm_indent.-0.1161in_mleft.0.1161in_ifm">www.vpro.nl, 27 juni 2020, https://www.vpro.nl/argos/lees/nieuws/2020/duits-nationaal-commissaris-tegen-kindermisbruik-johannes-wilhelm-rorig-over-kindermisbruik.html</text:p></text:note-body></text:note>? Bent u bereid met uw Duitse ambtgenoten en dhr. Rörig in gesprek te gaan over hoe zij de onderzoeken naar seksueel misbruik in den brede, en de specifieke onderzoekscommissie naar ritueel misbruik in het bijzonder, hebben opgez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rol, taken en verantwoordelijkheden van de Landelijke Expertisegroep Bijzondere Zedenzaken</dc:title>
    <meta:user-defined meta:name="OVERHEIDop.ParlID/DC.identifier">kv-tk-2020Z14427</meta:user-defined>
    <meta:user-defined meta:name="OVERHEIDop.vraagnummer">2020Z14427</meta:user-defined>
    <meta:user-defined meta:name="OVERHEIDop.KamervraagTypen/DC.type">Schriftelijke vragen</meta:user-defined>
    <meta:user-defined meta:name="OVERHEIDop.Parlementair/DC.type">Kamervragen zonder Antwoord</meta:user-defined>
    <meta:user-defined meta:name="OVERHEIDop.indiener">C.N. van den Berge</meta:user-defined>
    <meta:user-defined meta:name="OVERHEIDop.indiener">E.M. Westerveld</meta:user-defined>
    <meta:user-defined meta:name="OVERHEIDop.vergaderjaar">2019-2020</meta:user-defined>
    <meta:user-defined meta:name="DCTERMS.W3CDTF/OVERHEIDop.datumIndiening">2020-07-30</meta:user-defined>
    <meta:user-defined meta:name="OVERHEID.StatenGeneraal/DC.creator">Tweede Kamer der Staten-Generaal</meta:user-defined>
    <dc:language>nl</dc:language>
    <meta:user-defined meta:name="DCTERMS.alternative"/>
    <meta:user-defined meta:name="DC.title">De rol, taken en verantwoordelijkheden van de Landelijke Expertisegroep Bijzondere Zedenzaken</meta:user-defined>
    <meta:user-defined meta:name="DCTERMS.W3CDTF/DCTERMS.available">2020-07-30</meta:user-defined>
    <meta:user-defined meta:name="OVERHEIDop.publicationName">Kamervragen zonder antwoord</meta:user-defined>
    <meta:user-defined meta:name="OVERHEID.Organisatietype/OVERHEID.organisationType">staten generaal</meta:user-defined>
    <meta:user-defined meta:name="DCTERMS.W3CDTF/DCTERMS.issued">2020-07-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