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22</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het bericht «Lucratief beleggen in ouderen met dementie»</text:span> (ingezonden 30 juli 2020).</text:p>
      <text:p text:style-name="ifm_p_mt.3.76mm_ifm">Vraag 1</text:p>
      <text:p text:style-name="ifm_p_ifm">Wat is uw reactie op het artikel «Lucratief beleggen in ouderen met dementie»?<text:note text:id="n1" text:note-class="footnote"><text:note-citation text:label="1 ">1</text:note-citation><text:note-body><text:p text:style-name="ifm_p_font.normal_size.6.93pt_mt..5mm_indent.-0.1161in_mleft.0.1161in_ifm">Follow the Money, 29 juli 2020, «Lucratief beleggen in ouderen met dementie», https://www.ftm.nl/artikelen/lucratief-beleggen-ouderen-met-dementie</text:p></text:note-body></text:note></text:p>
      <text:p text:style-name="ifm_p_mt.3.76mm_ifm">Vraag 2</text:p>
      <text:p text:style-name="ifm_p_ifm">Wat vindt u ervan dat veel beleggers profijt zien in de zorg voor senioren met dementie? Wat is uw oordeel over het feit dat er rendementen van 7% of meer beloofd worden bij investeringen in vastgoedobjecten voor opvang, verzorging en verpleging van (vermogende) senioren? Kan volgens u een rendement van 7% gerealiseerd worden zonder te besparen op bijvoorbeeld de kwaliteit van zorg of de ouderen extra te laten betalen voor aanvullende pakketten?</text:p>
      <text:p text:style-name="ifm_p_mt.3.76mm_ifm">Vraag 3</text:p>
      <text:p text:style-name="ifm_p_ifm">Wat is uw oordeel over de verdubbeling van het aantal particuliere aanbieders van verpleeghuizen? Vindt u dit een positieve of negatieve ontwikkeling? Wat zegt deze ontwikkeling over het aanbod van verpleeghuisplekken voor ouderen met een minder grote portemonnee?</text:p>
      <text:p text:style-name="ifm_p_mt.3.76mm_ifm">Vraag 4</text:p>
      <text:p text:style-name="ifm_p_ifm">Wat is uw reactie op de stelling «eigenlijk beleg je via het IMMO Zorgwoningfonds dus indirect in zieke ouderen»? Wat is uw mening over indirect beleggen in zieke ouderen? Is dit volgens u een effect van de marktwerking in de zorg en de hervorming van de langdurige zorg? Zo ja, vindt u dit een wenselijk effect van deze ontwikkelingen? Zo nee, waarom niet?</text:p>
      <text:p text:style-name="ifm_p_mt.3.76mm_ifm">Vraag 5</text:p>
      <text:p text:style-name="ifm_p_ifm">Wat is uw reactie op de opmerking «zorgvastgoed levert een langjarige, stabiele cashflow»?</text:p>
      <text:p text:style-name="ifm_p_mt.3.76mm_ifm">Vraag 6</text:p>
      <text:p text:style-name="ifm_p_ifm">Welke risico’s ziet u als gevolg van het feit dat zorgvastgoed steeds meer in handen van beleggers komt? Ziet u extra of andere risico’s als het buitenlandse partijen betreft?</text:p>
      <text:p text:style-name="ifm_p_mt.3.76mm_ifm">Vraag 7</text:p>
      <text:p text:style-name="ifm_p_ifm">Wat zijn de gevolgen als een particuliere aanbieder failliet gaat voor de bewoners van die initiatieven? Vindt u dit risico acceptabel? Worden de bewoners voldoende op de hoogte gesteld van deze risico’s?</text:p>
      <text:p text:style-name="ifm_p_mt.3.76mm_ifm">Vraag 8</text:p>
      <text:p text:style-name="ifm_p_ifm">Wat is uw oordeel over de zogenaamde «sale and lease back-constructies» die erg in trek zijn? Wat is het gevolg van een dergelijke constructie op de kwaliteit van wonen en zorg?</text:p>
      <text:p text:style-name="ifm_p_mt.3.76mm_ifm">Vraag 9</text:p>
      <text:p text:style-name="ifm_p_ifm">Staat u nog steeds achter uw uitspraak dat overnames door buitenlandse ondernemingen incidenteel zijn? Vindt u 12,2% van het totaal «incidenteel»? Zo ja, waar ligt voor u de grens?</text:p>
      <text:p text:style-name="ifm_p_mt.3.76mm_ifm">Vraag 10</text:p>
      <text:p text:style-name="ifm_p_ifm">Eerder gaf u aan dat doorgeschoten marktwerking een ongezonde cocktail in de zorg oplevert, vindt u dit ook een voorbeeld van doorgeschoten marktwerking? Zo ja, zou er volgens u een einde moeten komen aan de enorme toename van het aantal particuliere aanbieders en mensen die rijk worden door beleggingen in zorgvastgoed?<text:note text:id="n2" text:note-class="footnote"><text:note-citation text:label="2 ">2</text:note-citation><text:note-body><text:p text:style-name="ifm_p_font.normal_size.6.93pt_mt..5mm_indent.-0.1161in_mleft.0.1161in_ifm">Algemeen Dagblad, 1 maart 2019, «We moeten bij de zorg terug naar het gezond verstand», https://www.ad.nl/politiek/we-moeten-bij-de-zorg-terug-naar-het-gezond-verstand~acfc99d2/</text:p></text:note-body></text:note></text:p>
      <text:p text:style-name="ifm_p_mt.3.76mm_ifm">Vraag 11</text:p>
      <text:p text:style-name="ifm_p_ifm">Eerder gaf u aan dat er geen specifieke regels gelden ten aanzien van overnames door buitenlandse partijen, bent u inmiddels van mening dat deze regels er (nu) wel zouden moeten komen?</text:p>
      <text:p text:style-name="ifm_p_mt.3.76mm_ifm">Vraag 12</text:p>
      <text:p text:style-name="ifm_p_ifm">Is het correct dat inspectierapporten slechts drie jaar online staan, waarna rapporten niet meer openbaar toegankelijk zijn? Zou het niet wenselijk zijn als inspectierapporten langer openbaar toegankelijk zijn?</text:p>
      <text:p text:style-name="ifm_p_mt.3.76mm_ifm">Vraag 13</text:p>
      <text:p text:style-name="ifm_p_ifm">Bent u van mening dat de Nederlandse Zorgautoriteit meer bevoegdheden moet hebben om te kunnen toetsen of overnames gevolgen hebben voor de kwaliteit en de betaalbaarheid van de zorg zelf? Zo ja, wat gaat u ondernemen? Zo nee, waarom niet?</text:p>
      <text:p text:style-name="ifm_p_mt.3.76mm_ifm">Vraag 14</text:p>
      <text:p text:style-name="ifm_p_ifm">Zou geld voor de zorg volgens u ook naar de zorg moeten gaan? Gaat in de gevallen zoals beschreven in het artikel volgens u geld dat bedoeld is voor zorg ook daadwerkelijk naar zorg?</text:p>
      <text:p text:style-name="ifm_p_mt.3.76mm_ifm">Vraag 15</text:p>
      <text:p text:style-name="ifm_p_ifm">Vindt u dat door de toename van het aantal particuliere aanbieders de tweedeling tussen rijk en arm toeneemt? Zo ja, wat gaat u doen om deze trend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ucratief beleggen in ouderen met dementie’</dc:title>
    <meta:user-defined meta:name="OVERHEIDop.ParlID/DC.identifier">kv-tk-2020Z14422</meta:user-defined>
    <meta:user-defined meta:name="OVERHEIDop.vraagnummer">2020Z1442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7-30</meta:user-defined>
    <meta:user-defined meta:name="OVERHEID.StatenGeneraal/DC.creator">Tweede Kamer der Staten-Generaal</meta:user-defined>
    <dc:language>nl</dc:language>
    <meta:user-defined meta:name="DCTERMS.alternative"/>
    <meta:user-defined meta:name="DC.title">Het bericht ‘Lucratief beleggen in ouderen met dementie’</meta:user-defined>
    <meta:user-defined meta:name="DCTERMS.W3CDTF/DCTERMS.available">2020-07-30</meta:user-defined>
    <meta:user-defined meta:name="OVERHEIDop.publicationName">Kamervragen zonder antwoord</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