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4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421</text:p>
      <text:p text:style-name="ifm_p_font.roman_mt.3.76mm_ifm">Vragen van de leden <text:span text:style-name="ifm_span_font.bold_ifm">Van Raak</text:span> en <text:span text:style-name="ifm_span_font.bold_ifm">Hijink</text:span> (beiden SP) aan de Minister-President over <text:span text:style-name="ifm_span_font.italic_ifm">de keuze voor Facebook om mensen te informeren over kabinetsbesluiten</text:span> (ingezonden 30 juli 2020).</text:p>
      <text:p text:style-name="ifm_p_mt.3.76mm_ifm">Vraag 1</text:p>
      <text:p text:style-name="ifm_p_ifm">Waarom kiest u voor Facebook om mensen te informeren over kabinetsbesluiten?<text:note text:id="ID-2020Z14421-d37e50" text:note-class="footnote"><text:note-citation text:label="1 ">1</text:note-citation><text:note-body><text:p text:style-name="ifm_p_font.normal_size.6.93pt_mt..5mm_indent.-0.1161in_mleft.0.1161in_ifm">Facebook, Minister-President, post: «Terwijl veel Nederlanders van de zomer genieten, zit het coronavirus niet stil», 28 juli 2020           https://www.facebook.com/ministerpresident/posts/terwijl-veel-nederlanders-van-de-zomer-genieten-zit-het-coronavirus-niet-stil-en/3271490172912672/</text:p></text:note-body></text:note></text:p>
      <text:p text:style-name="ifm_p_mt.3.76mm_ifm">Vraag 2</text:p>
      <text:p text:style-name="ifm_p_ifm">Weet u dat niet elke Nederlander toegang heeft of wil hebben tot Facebook?</text:p>
      <text:p text:style-name="ifm_p_mt.3.76mm_ifm">Vraag 3</text:p>
      <text:p text:style-name="ifm_p_ifm">Waarom hebt u besloten om niet eerst de Kamer te informeren?</text:p>
      <text:p text:style-name="ifm_p_mt.3.76mm_ifm">Vraag 4</text:p>
      <text:p text:style-name="ifm_p_ifm">Wordt voor het kabinet lekken via Facebook het nieuwe communicatiebeleid?</text:p>
      <text:p text:style-name="ifm_p_mt.3.76mm_ifm">Vraag 5</text:p>
      <text:p text:style-name="ifm_p_ifm">Gaat u de stukken voor Prinsjesdag ook via Facebook l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euze voor Facebook om mensen te informeren over kabinetsbesluiten</dc:title>
    <meta:user-defined meta:name="OVERHEIDop.ParlID/DC.identifier">kv-tk-2020Z14421</meta:user-defined>
    <meta:user-defined meta:name="OVERHEIDop.vraagnummer">2020Z144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7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euze voor Facebook om mensen te informeren over kabinetsbesluiten</meta:user-defined>
    <meta:user-defined meta:name="DCTERMS.W3CDTF/DCTERMS.available">2020-07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30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