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4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403</text:p>
      <text:p text:style-name="ifm_p_font.roman_mt.3.76mm_ifm">Vragen van de leden <text:span text:style-name="ifm_span_font.bold_ifm">Westerveld</text:span> (GroenLinks) en <text:span text:style-name="ifm_span_font.bold_ifm">Van der Molen</text:span> (CDA) aan de Minister van Onderwijs, Cultuur en Wetenschap over <text:span text:style-name="ifm_span_font.italic_ifm">het bericht «Minister laat Neerlandistiek zichzelf redden» (Hoger Onderwijspersbureau, 2 juli)</text:span> (ingezonden 29 juli 2020).</text:p>
      <text:p text:style-name="ifm_p_mt.3.76mm_ifm">Vraag 1</text:p>
      <text:p text:style-name="ifm_p_ifm">Heeft u kennisgenomen van het bericht «Minister laat Neerlandistiek zichzelf redden»?<text:note text:id="ID-2020Z14403-d37e56" text:note-class="footnote"><text:note-citation text:label="1 ">1</text:note-citation><text:note-body><text:p text:style-name="ifm_p_font.normal_size.6.93pt_mt..5mm_indent.-0.1161in_mleft.0.1161in_ifm">aob.nl d.d. 2 juli 2020; https://www.aob.nl/nieuws/minister-laat-neerlandistiek-zichzelf-redden/</text:p></text:note-body></text:note></text:p>
      <text:p text:style-name="ifm_p_mt.3.76mm_ifm">Vraag 2</text:p>
      <text:p text:style-name="ifm_p_ifm">Hoe rijmt u de zin in uw brief<text:note text:id="ID-2020Z14403-d37e69" text:note-class="footnote"><text:note-citation text:label="2 ">2</text:note-citation><text:note-body><text:p text:style-name="ifm_p_font.normal_size.6.93pt_mt..5mm_indent.-0.1161in_mleft.0.1161in_ifm">Kamerstuk 31 288, nr. 871</text:p></text:note-body></text:note> «Groei van de studentenaantallen in de talenstudies is bovendien hard nodig gezien het grote tekort aan leraren» met de weigering om structurele middelen toe te kennen?</text:p>
      <text:p text:style-name="ifm_p_mt.3.76mm_ifm">Vraag 3</text:p>
      <text:p text:style-name="ifm_p_ifm">Kunt u een inschatting geven van de verwachtte tekorten van docenten Nederlands in het voortgezet onderwijs?</text:p>
      <text:p text:style-name="ifm_p_mt.3.76mm_ifm">Vraag 4</text:p>
      <text:p text:style-name="ifm_p_ifm">Is bekend wat de aantallen eerstejaarsstudenten voor de studie Nederlands en andere talenstudies zijn in het komende collegejaar? Kunt u per instelling een beeld geven van de stijging of daling in aantallen in de afgelopen jaren?</text:p>
      <text:p text:style-name="ifm_p_mt.3.76mm_ifm">Vraag 5</text:p>
      <text:p text:style-name="ifm_p_ifm">Kunt u toelichten op basis van welk advies u op het bedrag van honderdduizend euro voor de landelijke coördinatie bent gekomen?</text:p>
      <text:p text:style-name="ifm_p_mt.3.76mm_ifm">Vraag 6</text:p>
      <text:p text:style-name="ifm_p_ifm">Wat is de reactie van de Koninklijke Nederlandse Akademie van Wetenschappen (KNAW) op uw voornemen om aanvullende middelen beschikbaar te stellen voor landelijke coördinatie?</text:p>
      <text:p text:style-name="ifm_p_mt.3.76mm_ifm">Vraag 7</text:p>
      <text:p text:style-name="ifm_p_ifm">Bent u bereid te onderzoeken of de structurele middelen voor het sectorplan Duurzame Geesteswetenschappen voldoende zijn of anders ingevuld kunnen worden om de problematiek rondom Neerlandistiek aan te pakken?</text:p>
      <text:p text:style-name="ifm_p_mt.3.76mm_ifm">Vraag 8</text:p>
      <text:p text:style-name="ifm_p_ifm">Wat zijn de verwachte kosten van een sectorplan, dat voorgesteld wordt door de KNAW, het Nationaal Platform voor de Talen, DLG<text:note text:id="ID-2020Z14403-d37e114" text:note-class="footnote"><text:note-citation text:label="3 ">3</text:note-citation><text:note-body><text:p text:style-name="ifm_p_font.normal_size.6.93pt_mt..5mm_indent.-0.1161in_mleft.0.1161in_ifm">DLG: Nationaal Platform voor de Talen door de decanen letteren en geesteswetenschappen</text:p></text:note-body></text:note> en het programmabureau?</text:p>
      <text:p text:style-name="ifm_p_mt.3.76mm_ifm">Vraag 9</text:p>
      <text:p text:style-name="ifm_p_ifm">Wat kunt u leren van Vlaanderen als het gaat om de dalende studentenaantallen voor de studie Neerlandistiek? Kennen zij dezelfde problemen? Zo ja, hoe gaan zij hiermee om?</text:p>
      <text:p text:style-name="ifm_p_mt.3.76mm_ifm">Vraag 10</text:p>
      <text:p text:style-name="ifm_p_ifm">Hoe wordt de Kamer op de hoogte gehouden van de pilot van prof. D. Stronks? Gaan de beschikbaar gekomen middelen uit amendement van het lid Van der Molen<text:note text:id="ID-2020Z14403-d37e134" text:note-class="footnote"><text:note-citation text:label="4 ">4</text:note-citation><text:note-body><text:p text:style-name="ifm_p_font.normal_size.6.93pt_mt..5mm_indent.-0.1161in_mleft.0.1161in_ifm">Kamerstuk 35 300 VIII, nr. 24</text:p></text:note-body></text:note> volledig naar deze pilot? Zo ja, wat was uw reden om dit te doen? Zo nee, hoe worden de rest van de beschikbare middelen voor 2020 en 2021 besteed?</text:p>
      <text:p text:style-name="ifm_p_mt.3.76mm_ifm">Vraag 11</text:p>
      <text:p text:style-name="ifm_p_ifm">Waarom gaat u niet aan de slag met het advies van de KNAW om de vijf bestaande opleidingen verder te beschermen tegen de dalende instroom?</text:p>
      <text:p text:style-name="ifm_p_mt.3.76mm_ifm">Vraag 12</text:p>
      <text:p text:style-name="ifm_p_ifm">Kunt u uitleggen waarom u de aanbeveling van de KNAW om vergelijkbaar met de Regeling tegemoetkoming onderwijsmasters eenmalig een tegemoetkoming van € 3.000 voor het Nederlands weer in te voeren, niet overneemt?</text:p>
      <text:p text:style-name="ifm_p_mt.3.76mm_ifm">Vraag 13</text:p>
      <text:p text:style-name="ifm_p_ifm">Kunt u uiteenzetten waarom u geen noodzaak ziet voor het aanvullend financieren van vaksteunpunten voor de talen, zoals het platform van de KNAW advisee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inister laat Neerlandistiek zichzelf redden’ (Hoger Onderwijspersbureau, 2 juli)</dc:title>
    <meta:user-defined meta:name="OVERHEIDop.ParlID/DC.identifier">kv-tk-2020Z14403</meta:user-defined>
    <meta:user-defined meta:name="OVERHEIDop.vraagnummer">2020Z144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der Molen</meta:user-defined>
    <meta:user-defined meta:name="OVERHEIDop.indiener">E.M. Westerveld</meta:user-defined>
    <meta:user-defined meta:name="OVERHEIDop.vergaderjaar">2019-2020</meta:user-defined>
    <meta:user-defined meta:name="DCTERMS.W3CDTF/OVERHEIDop.datumIndiening">2020-07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inister laat Neerlandistiek zichzelf redden’ (Hoger Onderwijspersbureau, 2 juli)</meta:user-defined>
    <meta:user-defined meta:name="DCTERMS.W3CDTF/DCTERMS.available">2020-07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29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