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02</text:p>
      <text:p text:style-name="ifm_p_font.roman_mt.3.76mm_ifm">Vragen van de leden <text:span text:style-name="ifm_span_font.bold_ifm">Kuik</text:span>, <text:span text:style-name="ifm_span_font.bold_ifm">Van den Berg</text:span> en <text:span text:style-name="ifm_span_font.bold_ifm">Von Martels</text:span> (allen CDA) aan de Staatssecretaris van Volksgezondheid, Welzijn en Sport over <text:span text:style-name="ifm_span_font.italic_ifm">berichten dat mensen met overgewicht meer risico lopen bij het coronavirus</text:span> (ingezonden 29 juli 2020).</text:p>
      <text:p text:style-name="ifm_p_mt.3.76mm_ifm">Vraag 1</text:p>
      <text:p text:style-name="ifm_p_ifm">Heeft u kennisgenomen van het bericht dat overgewicht vaker lijkt voor te komen bij coronapatiënten die op de IC liggen?<text:note text:id="ID-2020Z14402-d37e50" text:note-class="footnote"><text:note-citation text:label="1 ">1</text:note-citation><text:note-body><text:p text:style-name="ifm_p_font.normal_size.6.93pt_mt..5mm_indent.-0.1161in_mleft.0.1161in_ifm">Hartstichting, «Overgewicht en corona», https://www.hartstichting.nl/nieuws/is-coronavirus-reden-tot-zorg-voor-hartpatienten/risicofactoren-en-coronavirus/overgewicht-en-corona</text:p></text:note-body></text:note></text:p>
      <text:p text:style-name="ifm_p_mt.3.76mm_ifm">Vraag 2</text:p>
      <text:p text:style-name="ifm_p_ifm">Acht u het aannemelijk dat er een relatie is tussen overgewicht en de ernst van het verloop van de COVID-19 infectie?</text:p>
      <text:p text:style-name="ifm_p_mt.3.76mm_ifm">Vraag 3</text:p>
      <text:p text:style-name="ifm_p_ifm">Lijkt het u ook aannemelijk dat als mensen een gezonder gewicht hebben en daardoor een sterker immuunsysteem hebben, het beloop van de infectie milder zal kunnen zijn?</text:p>
      <text:p text:style-name="ifm_p_mt.3.76mm_ifm">Vraag 4</text:p>
      <text:p text:style-name="ifm_p_ifm">Bent u het ook met de mening eens dat nu extra inzet op een gezond gewicht altijd van waarde is en hoe dan ook voordelig zal zijn, ook in het licht van COVID-19?</text:p>
      <text:p text:style-name="ifm_p_mt.3.76mm_ifm">Vraag 5</text:p>
      <text:p text:style-name="ifm_p_ifm">Het Verenigd Koninkrijk begint een gezondheidscampagne, op welke punten kan Nederland hiervan leren?</text:p>
      <text:p text:style-name="ifm_p_mt.3.76mm_ifm">Vraag 6</text:p>
      <text:p text:style-name="ifm_p_ifm">Bent u het met de mening eens dat de relatie tussen ernstig overgewicht en een opname op de IC voor COVID-19 weer een wake-up call is en nu het moment is om op het gebied van sport, voeding en omgeving extra in te zetten op een campagne gezonde leefstijl?</text:p>
      <text:p text:style-name="ifm_p_mt.3.76mm_ifm">Vraag 7</text:p>
      <text:p text:style-name="ifm_p_ifm">Welke mogelijkheden ziet u voor de landelijke overheid om juist nu een tandje bij te zetten?</text:p>
      <text:p text:style-name="ifm_p_mt.3.76mm_ifm">Vraag 8</text:p>
      <text:p text:style-name="ifm_p_ifm">Deelt u de mening dat, zoals in de gemeente Venray gebeurt met «het leefstijlakkoord», het preventieakoord en het sportakkoord ook op landelijk niveau hand in hand moeten gaan? Hoe wordt dit zichtbaar?<text:note text:id="n2" text:note-class="footnote"><text:note-citation text:label="2 ">2</text:note-citation><text:note-body><text:p text:style-name="ifm_p_font.normal_size.6.93pt_mt..5mm_indent.-0.1161in_mleft.0.1161in_ifm">VNG, «Leefstijlakkoord Venray: bijzondere verbindingen tussen sport en andere domeinen in een sportecosysteem», https://vng.nl/praktijkvoorbeelden/leefstijlakkoord-venray-bijzondere-verbindingen-tussen-sport-en-andere-domeinen-in-een-sportecosysteem</text:p></text:note-body></text:note></text:p>
      <text:p text:style-name="ifm_p_mt.3.76mm_ifm">Vraag 9</text:p>
      <text:p text:style-name="ifm_p_ifm">Hoe kunt u zorgen dat goede voorbeelden zoals in Venray met het leefstijlakkoord waarbij bijvoorbeeld alle supermarkten verbonden zijn, of zoals de inzet in Rotterdam om de aanwezigheid van fastfood uit het straatbeeld terug te dringen breder worden gestimuleerd? Welke doelstelling stelt u hierbij?<text:note text:id="ID-2020Z14402-d37e107" text:note-class="footnote"><text:note-citation text:label="3 ">3</text:note-citation><text:note-body><text:p text:style-name="ifm_p_font.normal_size.6.93pt_mt..5mm_indent.-0.1161in_mleft.0.1161in_ifm">RTL Nieuws, 11 december 2019, «Rotterdam wil minder fastfoodzaken: «Hamburger makkelijker te krijgen dan appel»«, https://www.rtlnieuws.nl/nieuws/nederland/artikel/4951751/fastfood-obesitas-zwaarlijvigheid-dik-hamburger-fruit-nationaa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dat mensen met overgewicht meer risico lopen bij het coronavirus</dc:title>
    <meta:user-defined meta:name="OVERHEIDop.ParlID/DC.identifier">kv-tk-2020Z14402</meta:user-defined>
    <meta:user-defined meta:name="OVERHEIDop.vraagnummer">2020Z14402</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J.A.M.J. van den Berg</meta:user-defined>
    <meta:user-defined meta:name="OVERHEIDop.indiener">A. Kuik</meta:user-defined>
    <meta:user-defined meta:name="OVERHEIDop.vergaderjaar">2019-2020</meta:user-defined>
    <meta:user-defined meta:name="DCTERMS.W3CDTF/OVERHEIDop.datumIndiening">2020-07-29</meta:user-defined>
    <meta:user-defined meta:name="OVERHEID.StatenGeneraal/DC.creator">Tweede Kamer der Staten-Generaal</meta:user-defined>
    <dc:language>nl</dc:language>
    <meta:user-defined meta:name="DCTERMS.alternative"/>
    <meta:user-defined meta:name="DC.title">Berichten dat mensen met overgewicht meer risico lopen bij het coronavirus</meta:user-defined>
    <meta:user-defined meta:name="DCTERMS.W3CDTF/DCTERMS.available">2020-07-29</meta:user-defined>
    <meta:user-defined meta:name="OVERHEIDop.publicationName">Kamervragen zonder antwoord</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