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4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401</text:p>
      <text:p text:style-name="ifm_p_font.roman_mt.3.76mm_ifm">Vragen van de leden <text:span text:style-name="ifm_span_font.bold_ifm">Westerveld</text:span> (GroenLinks), <text:span text:style-name="ifm_span_font.bold_ifm">Van Meenen</text:span> (D66), <text:span text:style-name="ifm_span_font.bold_ifm">Kwint</text:span> (SP) en <text:span text:style-name="ifm_span_font.bold_ifm">Rog</text:span> (CDA) aan de Ministers voor Basis- en Voortgezet Onderwijs en Media en van Onderwijs, Cultuur en Wetenschap over <text:span text:style-name="ifm_span_font.italic_ifm">de lerarenbeurs</text:span> (ingezonden 29 juli 2020).</text:p>
      <text:p text:style-name="ifm_p_mt.3.76mm_ifm">Vraag 1</text:p>
      <text:p text:style-name="ifm_p_ifm">Klopt het dat dit jaar 2.400 aanvragen voor de lerarenbeurs zijn afgewezen? Zo nee, hoe hoog is het aantal afgewezen aanvragen per sector?</text:p>
      <text:p text:style-name="ifm_p_mt.3.76mm_ifm">Vraag 2</text:p>
      <text:p text:style-name="ifm_p_ifm">Kunt u een overzicht geven van het beschikbare budget voor de lerarenbeurs in de afgelopen jaren, het totaal aantal aanvragen en het aantal toegekende aanvragen per sector?</text:p>
      <text:p text:style-name="ifm_p_mt.3.76mm_ifm">Vraag 3</text:p>
      <text:p text:style-name="ifm_p_ifm">Kunt u verklaren waarom het budgetplafond voor de lerarenbeurs is bereikt? Heeft dit te maken met het verlagen van het budget of is het aantal aanvragen onverwacht sterk toegenomen? Zo ja, is bekend waarom het aantal aanvragen is toegenomen? Waarom is niet eerder aan de bel getrokken over het toegenomen aantal aanvragen?</text:p>
      <text:p text:style-name="ifm_p_mt.3.76mm_ifm">Vraag 4</text:p>
      <text:p text:style-name="ifm_p_ifm">Klopt het dat op 1 april het budget voor nieuwe aanvragen voor het mbo al op was en op 10 april de pot voor het voortgezet onderwijs? Zo ja, waarom is de Kamer hierover niet geïnformeerd, bijvoorbeeld in uw brief van 16 juni waarin de afspraken over het budget voor het versterken van zij-instroom (ten koste van de lerarenbeurs) zijn bekrachtigd?<text:note text:id="ID-2020Z14401-d37e67" text:note-class="footnote"><text:note-citation text:label="1 ">1</text:note-citation><text:note-body><text:p text:style-name="ifm_p_font.normal_size.6.93pt_mt..5mm_indent.-0.1161in_mleft.0.1161in_ifm">Kamerstuk 27 923, nr. 410</text:p></text:note-body></text:note></text:p>
      <text:p text:style-name="ifm_p_mt.3.76mm_ifm">Vraag 5</text:p>
      <text:p text:style-name="ifm_p_ifm">Bent u het met de mening eens dat het verbeteren van het carrièreperspectief bijdraagt aan het aantrekkelijk houden van het beroep van leraar en bijdraagt aan het voorkomen van uitval? Bent u het met de mening eens dat de lerarenbeurs bijdraagt aan het verbeteren van het carrièreperspectief? Zo ja, ziet u mogelijkheden om aanvullend budget vrij te maken zodat gemotiveerde leerkrachten alsnog gebruik kunnen maken van de lerarenbeur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lerarenbeurs</dc:title>
    <meta:user-defined meta:name="OVERHEIDop.ParlID/DC.identifier">kv-tk-2020Z14401</meta:user-defined>
    <meta:user-defined meta:name="OVERHEIDop.vraagnummer">2020Z14401</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indiener">J.P. Kwint</meta:user-defined>
    <meta:user-defined meta:name="OVERHEIDop.indiener">P.H. van Meenen</meta:user-defined>
    <meta:user-defined meta:name="OVERHEIDop.indiener">E.M. Westerveld</meta:user-defined>
    <meta:user-defined meta:name="OVERHEIDop.vergaderjaar">2019-2020</meta:user-defined>
    <meta:user-defined meta:name="DCTERMS.W3CDTF/OVERHEIDop.datumIndiening">2020-07-29</meta:user-defined>
    <meta:user-defined meta:name="OVERHEID.StatenGeneraal/DC.creator">Tweede Kamer der Staten-Generaal</meta:user-defined>
    <dc:language>nl</dc:language>
    <meta:user-defined meta:name="DCTERMS.alternative"/>
    <meta:user-defined meta:name="DC.title">De lerarenbeurs</meta:user-defined>
    <meta:user-defined meta:name="DCTERMS.W3CDTF/DCTERMS.available">2020-07-29</meta:user-defined>
    <meta:user-defined meta:name="OVERHEIDop.publicationName">Kamervragen zonder antwoord</meta:user-defined>
    <meta:user-defined meta:name="OVERHEID.Organisatietype/OVERHEID.organisationType">staten generaal</meta:user-defined>
    <meta:user-defined meta:name="DCTERMS.W3CDTF/DCTERMS.issued">2020-07-2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