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3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399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genoegdoening voor atoomklokkenluider Frits Veerman</text:span> (ingezonden 29 juli 2020).</text:p>
      <text:p text:style-name="ifm_p_mt.3.76mm_ifm">Vraag 1</text:p>
      <text:p text:style-name="ifm_p_ifm">Wat is uw reactie op het onderzoek door het Huis voor klokkenluiders naar de bejegening van atoomklokkenluider Frits Veerman?<text:note text:id="ID-2020Z14399-d37e52" text:note-class="footnote"><text:note-citation text:label="1 ">1</text:note-citation><text:note-body><text:p text:style-name="ifm_p_font.normal_size.6.93pt_mt..5mm_indent.-0.1161in_mleft.0.1161in_ifm">Huis voor Klokkenluiders, Actueel-Nieuws, «Klokkenluider benadeeld vanwege melden van vermoeden bedrijfsspionage van staatsgeheime informatie», 7 juli 2020 https://www.huisvoorklokkenluiders.nl/actueel/nieuws/2020/07/07/klokkenluider-benadeeld-vanwege-melden-van-vermoeden-bedrijfsspionage-van-staatsgeheime-informatie</text:p></text:note-body></text:note></text:p>
      <text:p text:style-name="ifm_p_mt.3.76mm_ifm">Vraag 2</text:p>
      <text:p text:style-name="ifm_p_ifm">Bent u bereid om een onderzoek te laten doen naar de bejegening van deze klokkenluider door overheden en overheidsorganisaties?</text:p>
      <text:p text:style-name="ifm_p_mt.3.76mm_ifm">Vraag 3</text:p>
      <text:p text:style-name="ifm_p_ifm">Bent u bereid met Frits Veerman in contact te treden om te bespreken hoe deze klokkenluider genoegdoening kan worden ge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noegdoening voor atoomklokkenluider Frits Veerman</dc:title>
    <meta:user-defined meta:name="OVERHEIDop.ParlID/DC.identifier">kv-tk-2020Z14399</meta:user-defined>
    <meta:user-defined meta:name="OVERHEIDop.vraagnummer">2020Z143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20-07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noegdoening voor atoomklokkenluider Frits Veerman</meta:user-defined>
    <meta:user-defined meta:name="DCTERMS.W3CDTF/DCTERMS.available">2020-07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29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