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438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4387</text:p>
      <text:p text:style-name="ifm_p_font.roman_mt.3.76mm_ifm">Vragen van het lid <text:span text:style-name="ifm_span_font.bold_ifm">Laçin</text:span> (SP) aan de Staatssecretaris van Infrastructuur en Waterstaat over <text:span text:style-name="ifm_span_font.italic_ifm">het bericht dat Qbuzz gaat inkrimpen</text:span> (ingezonden 28 juli 2020).</text:p>
      <text:p text:style-name="ifm_p_mt.3.76mm_ifm">Vraag 1</text:p>
      <text:p text:style-name="ifm_p_ifm">Wat is uw reactie op het bericht dat Qbuzz gaat inkrimpen als gevolg van de coronacrisis?<text:note text:id="ID-2020Z14387-d37e52" text:note-class="footnote"><text:note-citation text:label="1 ">1</text:note-citation><text:note-body><text:p text:style-name="ifm_p_font.normal_size.6.93pt_mt..5mm_indent.-0.1161in_mleft.0.1161in_ifm">RTV Utrecht, 27 juli 2020: «Corona dwingt Qbuzz tot inkrimpen: «We doen alles om zo veel mogelijk banen te behouden»»</text:p></text:note-body></text:note></text:p>
      <text:p text:style-name="ifm_p_mt.3.76mm_ifm">Vraag 2</text:p>
      <text:p text:style-name="ifm_p_ifm">Wat is uw reactie op het feit dat Qbuzz, ondanks dat het gebruik heeft gemaakt van de Tijdelijke Noodmaatregel Overbrugging Werkgelegenheid (NOW) en de beschikbaarheidsvergoeding en tijdelijk personeel ontslagen heeft, nu nog meer banen wil gaan schrappen?</text:p>
      <text:p text:style-name="ifm_p_mt.3.76mm_ifm">Vraag 3</text:p>
      <text:p text:style-name="ifm_p_ifm">Wat is het effect geweest van uw «alleen noodzakelijke reizen»-campagne, en welke rol ziet u vanwege dat advies nu voor uzelf weggelegd om te voorkomen dat het ov in Utrecht verschraalt?</text:p>
      <text:p text:style-name="ifm_p_mt.3.76mm_ifm">Vraag 4</text:p>
      <text:p text:style-name="ifm_p_ifm">Welke invloed heeft de concessieverlener op het tegengaan van het verschralen van het ov-aanbod? Bent u het ermee eens dat een vervoerder niet eenzijdig kan beslissen te schrappen in de dienstverlening?</text:p>
      <text:p text:style-name="ifm_p_mt.3.76mm_ifm">Vraag 5</text:p>
      <text:p text:style-name="ifm_p_ifm">Hoe komt het dat commerciële ov-bedrijven in goede tijden winsten kunnen maken waarvan niet openbaar wordt gemaakt of die in Nederland blijven of terugvloeien naar het land van het moederbedrijf, terwijl in tijden dat zij verlies maken de Nederlandse belastingbetaler wel mag opdraven om ze te redden?</text:p>
      <text:p text:style-name="ifm_p_mt.3.76mm_ifm">Vraag 6</text:p>
      <text:p text:style-name="ifm_p_ifm">Van welke maatregelen kan het moederbedrijf van Qbuzz, BusItalia, gebruikmaken in Italië om de verliezen van zijn dochter op te vangen? Indien dit niet kan, bent u het er dan mee eens dat het dan niet kan dat in goede tijden winsten uit Nederland wegvloeien?</text:p>
      <text:p text:style-name="ifm_p_mt.3.76mm_ifm">Vraag 7</text:p>
      <text:p text:style-name="ifm_p_ifm">Bij welke ov-aanbieders speelt nog meer dat zij tijdelijk personeel al ontslagen hebben en overwegen om nog verder te schrappen in personeel en/of dienstverlening?</text:p>
      <text:p text:style-name="ifm_p_mt.3.76mm_ifm">Vraag 8</text:p>
      <text:p text:style-name="ifm_p_ifm">Vindt u dat met dit soort uitwassen het failliet van «commercieel ov» wordt aangetoond, en dat we deze publieke dienst weer in publieke handen moeten krijgen? Zo nee, waarom niet en wat in deze situatie toont aan dat dit een functionerende markt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Qbuzz gaat inkrimpen</dc:title>
    <meta:user-defined meta:name="OVERHEIDop.ParlID/DC.identifier">kv-tk-2020Z14387</meta:user-defined>
    <meta:user-defined meta:name="OVERHEIDop.vraagnummer">2020Z14387</meta:user-defined>
    <meta:user-defined meta:name="OVERHEIDop.KamervraagTypen/DC.type">Schriftelijke vragen</meta:user-defined>
    <meta:user-defined meta:name="OVERHEIDop.Parlementair/DC.type">Kamervragen zonder Antwoord</meta:user-defined>
    <meta:user-defined meta:name="OVERHEIDop.indiener">C. Laçin</meta:user-defined>
    <meta:user-defined meta:name="OVERHEIDop.vergaderjaar">2019-2020</meta:user-defined>
    <meta:user-defined meta:name="DCTERMS.W3CDTF/OVERHEIDop.datumIndiening">2020-07-28</meta:user-defined>
    <meta:user-defined meta:name="OVERHEID.StatenGeneraal/DC.creator">Tweede Kamer der Staten-Generaal</meta:user-defined>
    <dc:language>nl</dc:language>
    <meta:user-defined meta:name="DCTERMS.alternative"/>
    <meta:user-defined meta:name="DC.title">Het bericht dat Qbuzz gaat inkrimpen</meta:user-defined>
    <meta:user-defined meta:name="DCTERMS.W3CDTF/DCTERMS.available">2020-07-28</meta:user-defined>
    <meta:user-defined meta:name="OVERHEIDop.publicationName">Kamervragen zonder antwoord</meta:user-defined>
    <meta:user-defined meta:name="OVERHEID.Organisatietype/OVERHEID.organisationType">staten generaal</meta:user-defined>
    <meta:user-defined meta:name="DCTERMS.W3CDTF/DCTERMS.issued">2020-07-28</meta:user-defined>
    <meta:user-defined meta:name="OVERHEID.Informatietype/DC.type">officiële publicatie</meta:user-defined>
    <meta:user-defined meta:name="OVERHEID.TaxonomieBeleidsagenda/OVERHEID.category">Sociale zekerheid | Werkloosheid</meta:user-defined>
    <meta:user-defined meta:name="OVERHEIDop.versieInformatie"/>
  </office:meta>
</office:document-meta>
</file>