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3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383</text:p>
      <text:p text:style-name="ifm_p_font.roman_mt.3.76mm_ifm">Vragen van het lid <text:span text:style-name="ifm_span_font.bold_ifm">Yeşilgöz-Zegerius</text:span> (VVD) aan de Minister van Justitie en Veiligheid over <text:span text:style-name="ifm_span_font.italic_ifm">het bericht «Je bent niet altijd een held als je een misdaad meldt» en het bericht dat Arie den Dekker inmiddels is overleden</text:span> (ingezonden 28 juli 2020).</text:p>
      <text:p text:style-name="ifm_p_mt.3.76mm_ifm">Vraag 1</text:p>
      <text:p text:style-name="ifm_p_ifm">Bent u bekend met dit bericht?<text:note text:id="N1" text:note-class="footnote"><text:note-citation text:label="1 ">1</text:note-citation><text:note-body><text:p text:style-name="ifm_p_font.normal_size.6.93pt_mt..5mm_indent.-0.1161in_mleft.0.1161in_ifm">nrc: 7 juli 2020 Arie den Dekker meldde een misdrijf: «Ik zou het nooit meer doen. Al schieten ze heel Oss dood, van mij horen ze niks meer».  https://www.nrc.nl/nieuws/2020/07/07/je-bent-niet-altijd-een-held-als-je-een-misdaad-meldt-a4005156</text:p></text:note-body></text:note></text:p>
      <text:p text:style-name="ifm_p_mt.3.76mm_ifm">Vraag 2</text:p>
      <text:p text:style-name="ifm_p_ifm">Wetende dat u mogelijk niet in kunt gaan op alle aspecten van een individuele casus, kunt u wel een reactie geven op dit schrijnende verhaal van een burger die getuige is van een liquidatie en, zoals vaak gepleit door overheidsinstanties, zich meldt als ooggetuige en een verklaring aflegt? Hoe beoordeelt u de ervaringen zoals gedeeld in dit interview en wat zegt dit volgens u over de geboden bescherming en hulpverlening?</text:p>
      <text:p text:style-name="ifm_p_mt.3.76mm_ifm">Vraag 3</text:p>
      <text:p text:style-name="ifm_p_ifm">Klopt het bericht dat de heer Den Dekker overleden is nadat hij zichzelf in brand heeft gestoken en dat hij een week van tevoren had aangekondigd dit te gaan doen? Welke zorg en ondersteuning is de heer Den Dekker sinds zijn aankondiging tot het moment van de daad geboden?</text:p>
      <text:p text:style-name="ifm_p_mt.3.76mm_ifm">Vraag 4</text:p>
      <text:p text:style-name="ifm_p_ifm">Welke organisaties zijn allemaal betrokken geweest bij de bescherming van de heer Den Dekker en op welke wijze is samengewerkt door de betrokken organisaties? Is alle relevante informatie tijdig gedeeld tussen betrokken organisaties?</text:p>
      <text:p text:style-name="ifm_p_mt.3.76mm_ifm">Vraag 5</text:p>
      <text:p text:style-name="ifm_p_ifm">Kunt u aangeven wat het protocol is op het moment dat iemand ooggetuige is van een misdaad en zich meldt om een verklaring af te leggen? Kunt u bij de beschrijving van het protocol ingaan op alle aspecten die hierbij relevant zijn, dus veiligheid, maar ook werk- en woonsituatie, gezinsleven, familie, school etc?</text:p>
      <text:p text:style-name="ifm_p_mt.3.76mm_ifm">Vraag 6</text:p>
      <text:p text:style-name="ifm_p_ifm">Kunt u op dezelfde manier dit schetsen voor de programma’s rond spijtoptanten en kroongetuigen? Zo nee, waarom niet?</text:p>
      <text:p text:style-name="ifm_p_mt.3.76mm_ifm">Vraag 7</text:p>
      <text:p text:style-name="ifm_p_ifm">Deelt u de mening dat een onschuldige ooggetuige die verklaart, bescherming van de overheid verdient en dat hierbij altijd gezocht dient te worden naar maatwerk en de menselijke maat, met als doel optimale bescherming in combinatie met zo min mogelijk verlies van de mogelijkheid op een «normaal» leven? Zo ja, hoe uit zich dit in de protocollen en hoe uitte zich dit in dit specifieke geval? Zo nee, waarom niet?</text:p>
      <text:p text:style-name="ifm_p_mt.3.76mm_ifm">Vraag 8</text:p>
      <text:p text:style-name="ifm_p_ifm">Deelt u voorts de mening dat het van groot belang is dat ervoor wordt gezorgd dat misdaad niet loont en dat de strijd tegen de georganiseerde misdaad alleen maar kan worden gewonnen als mensen die de rechtsstaat dienen, zelfs soms met gevaar voor eigen leven, zich beschermd voelen? Zo ja, bent u het eens dat de afgelopen tijd met de moorden op de broer en de advocaat van kroongetuige Nabil B, met aanslagen op media, bedreigde journalisten, rechters en ooggetuigen, de urgentie zeer hoog is en de beschermingsprogramma’s professionalisering behoeven? Zo ja, welke acties neemt u? Zo nee, waarom niet?</text:p>
      <text:p text:style-name="ifm_p_mt.3.76mm_ifm">Vraag 9</text:p>
      <text:p text:style-name="ifm_p_ifm">Hoeveel mensen zitten op dit moment in een getuigenprogramma en worden op een vergelijkbare manier beveiligd en wat is de gemiddelde duur dat iemand in een getuigenprogramma is opgenomen?</text:p>
      <text:p text:style-name="ifm_p_mt.3.76mm_ifm">Vraag 10</text:p>
      <text:p text:style-name="ifm_p_ifm">Klopt het dat het aantal mensen in een getuigenprogramma de afgelopen jaren is gestegen? Zo ja, op welke wijze is geanticipeerd op deze stijging?</text:p>
      <text:p text:style-name="ifm_p_mt.3.76mm_ifm">Vraag 11</text:p>
      <text:p text:style-name="ifm_p_ifm">Herinnert u zich het antwoord op eerdere Kamervragen over verruiming van de regelingen voor getuigenbescherming?<text:note text:id="N2" text:note-class="footnote"><text:note-citation text:label="2 ">2</text:note-citation><text:note-body><text:p text:style-name="ifm_p_font.normal_size.6.93pt_mt..5mm_indent.-0.1161in_mleft.0.1161in_ifm">Aanhangsel Handelingen, vergaderjaar 2019–2020, nr. 2772</text:p></text:note-body></text:note> Zo ja, bent u bereid in de brief die de Kamer na de zomer ontvangt ook in te gaan op de lessen die zijn geleerd naar aanleiding van deze zaak en andere actuele zaken?</text:p>
      <text:p text:style-name="ifm_p_mt.3.76mm_ifm">Vraag 12</text:p>
      <text:p text:style-name="ifm_p_ifm">Kunt u, gezien het feit en de urgentie dat (meer) mensen in ons land beveiligd worden vanwege dreigingen vanuit het criminele milieu en gezien het feit dat het belangrijk is dat mensen die getuige zijn van een misdaad melding doen en zich gesteund voelen door de overheid, deze vragen op kort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Je bent niet altijd een held als je een misdaad meldt’ en het bericht dat Arie den Dekker inmiddels is overleden</dc:title>
    <meta:user-defined meta:name="OVERHEIDop.ParlID/DC.identifier">kv-tk-2020Z14383</meta:user-defined>
    <meta:user-defined meta:name="OVERHEIDop.vraagnummer">2020Z14383</meta:user-defined>
    <meta:user-defined meta:name="OVERHEIDop.KamervraagTypen/DC.type">Schriftelijke vragen</meta:user-defined>
    <meta:user-defined meta:name="OVERHEIDop.Parlementair/DC.type">Kamervragen zonder Antwoord</meta:user-defined>
    <meta:user-defined meta:name="OVERHEIDop.indiener">D. Yesilgöz-Zegerius</meta:user-defined>
    <meta:user-defined meta:name="OVERHEIDop.vergaderjaar">2019-2020</meta:user-defined>
    <meta:user-defined meta:name="DCTERMS.W3CDTF/OVERHEIDop.datumIndiening">2020-07-28</meta:user-defined>
    <meta:user-defined meta:name="OVERHEID.StatenGeneraal/DC.creator">Tweede Kamer der Staten-Generaal</meta:user-defined>
    <dc:language>nl</dc:language>
    <meta:user-defined meta:name="DCTERMS.alternative"/>
    <meta:user-defined meta:name="DC.title">Het bericht ‘Je bent niet altijd een held als je een misdaad meldt’ en het bericht dat Arie den Dekker inmiddels is overleden</meta:user-defined>
    <meta:user-defined meta:name="DCTERMS.W3CDTF/DCTERMS.available">2020-07-28</meta:user-defined>
    <meta:user-defined meta:name="OVERHEIDop.publicationName">Kamervragen zonder antwoord</meta:user-defined>
    <meta:user-defined meta:name="OVERHEID.Organisatietype/OVERHEID.organisationType">staten generaal</meta:user-defined>
    <meta:user-defined meta:name="DCTERMS.W3CDTF/DCTERMS.issued">2020-07-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