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82</text:p>
      <text:p text:style-name="ifm_p_font.roman_mt.3.76mm_ifm">Vragen van de leden <text:span text:style-name="ifm_span_font.bold_ifm">Kuiken</text:span> en <text:span text:style-name="ifm_span_font.bold_ifm">Kerstens</text:span> (beiden PvdA) aan de Ministers van Justitie en Veiligheid en van Volksgezondheid, Welzijn en Sport over <text:span text:style-name="ifm_span_font.italic_ifm">het voortdurende mishandeling van jonge turnsters</text:span> (ingezonden 28 juli 2020).</text:p>
      <text:p text:style-name="ifm_p_mt.3.76mm_ifm">Vraag 1</text:p>
      <text:p text:style-name="ifm_p_ifm">Heeft u kennisgenomen van het bericht «Turnsters melden misstanden met #dossierturnmisbruik: «Dit is echt een Nederlands probleem»»?<text:note text:id="ID-2020Z14382-d37e52" text:note-class="footnote"><text:note-citation text:label="1 ">1</text:note-citation><text:note-body><text:p text:style-name="ifm_p_font.normal_size.6.93pt_mt..5mm_indent.-0.1161in_mleft.0.1161in_ifm">Trouw, 27 juli 2020</text:p></text:note-body></text:note></text:p>
      <text:p text:style-name="ifm_p_mt.3.76mm_ifm">Vraag 2</text:p>
      <text:p text:style-name="ifm_p_ifm">Deelt u de opvatting dat dit een wijdverspreid probleem is in de Nederlandse turnwereld waar per direct een einde aan moet komen?</text:p>
      <text:p text:style-name="ifm_p_mt.3.76mm_ifm">Vraag 3</text:p>
      <text:p text:style-name="ifm_p_ifm">Bent u van mening dat er voldoende urgentie is om deze misstanden te voorkomen, gezien het voortdurende karakter ervan? Zo nee, welke verantwoordelijkheid ziet u voor uzelf?</text:p>
      <text:p text:style-name="ifm_p_mt.3.76mm_ifm">Vraag 4</text:p>
      <text:p text:style-name="ifm_p_ifm">Wilt u zorgdragen dat het meldpunt zo snel mogelijk onafhankelijk te maken zodat het een werkelijk veilige plek biedt voor slachtoffers? Zo nee, waarom niet?</text:p>
      <text:p text:style-name="ifm_p_mt.3.76mm_ifm">Vraag 5</text:p>
      <text:p text:style-name="ifm_p_ifm">Moeten we constateren dat dit een uitwas is van de top 10 ambitie en de daaruit ontstane prestatieklimaat van de sportkoepel van het Nederlands Olympisch Comité (NOC) en de Nederlandse Sport Federatie (NSF)?</text:p>
      <text:p text:style-name="ifm_p_mt.3.76mm_ifm">Vraag 6</text:p>
      <text:p text:style-name="ifm_p_ifm">Bent u bereid de verjaringstermijn te heroverwegen gezien de ernst van kindermishandeling en de levenslange consequenties die slachtoffers ervan ervaren?</text:p>
      <text:p text:style-name="ifm_p_mt.3.76mm_ifm">Vraag 7</text:p>
      <text:p text:style-name="ifm_p_ifm">Deelt u de mening dat bij dergelijke ernstige misstanden tuchtrecht alleen onvoldoende is en sportclubs aangifte zouden moeten doen om te voorkomen dat deze misbruikers hun gedrag niet kunnen herhalen? Zo ja, welke actie ziet u voor uzelf om hen hiertoe te dwingen?</text:p>
      <text:p text:style-name="ifm_p_mt.3.76mm_ifm">Vraag 8</text:p>
      <text:p text:style-name="ifm_p_ifm">Kan er op gerekend worden dat de uitkomsten van het onafhankelijk onderzoek worden overgenomen en erop toegezien wordt dat de Koninklijke Nederlandse Gymnastiek Unie (KNGU) deze goed implementeert? Als u hier geen definitief ja op kunt antwoorden, bent u dan van mening dat er alles aan wordt gedaan deze kindermishande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tdurende mishandeling van jonge turnsters</dc:title>
    <meta:user-defined meta:name="OVERHEIDop.ParlID/DC.identifier">kv-tk-2020Z14382</meta:user-defined>
    <meta:user-defined meta:name="OVERHEIDop.vraagnummer">2020Z1438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9-2020</meta:user-defined>
    <meta:user-defined meta:name="DCTERMS.W3CDTF/OVERHEIDop.datumIndiening">2020-07-28</meta:user-defined>
    <meta:user-defined meta:name="OVERHEID.StatenGeneraal/DC.creator">Tweede Kamer der Staten-Generaal</meta:user-defined>
    <dc:language>nl</dc:language>
    <meta:user-defined meta:name="DCTERMS.alternative"/>
    <meta:user-defined meta:name="DC.title">Het voortdurende mishandeling van jonge turnsters</meta:user-defined>
    <meta:user-defined meta:name="DCTERMS.W3CDTF/DCTERMS.available">2020-07-28</meta:user-defined>
    <meta:user-defined meta:name="OVERHEIDop.publicationName">Kamervragen zonder antwoord</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