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3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353</text:p>
      <text:p text:style-name="ifm_p_font.roman_mt.3.76mm_ifm">Vragen van de leden <text:span text:style-name="ifm_span_font.bold_ifm">Van Nispen</text:span> en <text:span text:style-name="ifm_span_font.bold_ifm">Van Raak</text:span> (beiden SP) aan de Minister van Justitie en Veiligheid over <text:span text:style-name="ifm_span_font.italic_ifm">het bericht dat de prestatie-eisen het bestrijden van misdaad dwarsbomen</text:span> (ingezonden 27 juli 2020).</text:p>
      <text:p text:style-name="ifm_p_mt.3.76mm_ifm">Vraag 1</text:p>
      <text:p text:style-name="ifm_p_ifm">Waarom is besloten tot prestatieafspraken voor het bestrijden van misdaad?<text:note text:id="ID-2020Z14353-d37e52" text:note-class="footnote"><text:note-citation text:label="1 ">1</text:note-citation><text:note-body><text:p text:style-name="ifm_p_font.normal_size.6.93pt_mt..5mm_indent.-0.1161in_mleft.0.1161in_ifm">www.gelderlander.nl, 24 juli 2020, https://www.gelderlander.nl/nijmegen/prestatie-eisen-dwarsbomen-het-bestrijden-van-misdaad-in-oost-nederland-miljoenen-kunnen-beter-besteed~a19a1eda</text:p></text:note-body></text:note></text:p>
      <text:p text:style-name="ifm_p_mt.3.76mm_ifm">Vraag 2</text:p>
      <text:p text:style-name="ifm_p_ifm">Erkent u de geschetste situatie dat er grote druk is om bepaalde zaken te vervolgen vanwege financiële prikkels? Zo nee, waarom niet?</text:p>
      <text:p text:style-name="ifm_p_mt.3.76mm_ifm">Vraag 3</text:p>
      <text:p text:style-name="ifm_p_ifm">Bent u het eens met de briefschrijvers dat het nut voor de samenleving van groter belang is dan prestatiecijfers? Zo ja, bent u bereid de financieringsgronden te herzien? Zo nee, waarom niet?</text:p>
      <text:p text:style-name="ifm_p_mt.3.76mm_ifm">Vraag 4</text:p>
      <text:p text:style-name="ifm_p_ifm">Hoe worden deze prestatiecijfers berekend?</text:p>
      <text:p text:style-name="ifm_p_mt.3.76mm_ifm">Vraag 5</text:p>
      <text:p text:style-name="ifm_p_ifm">Hoe verhouden de prestatiecijfers zich tot eerdere toezeggingen om af te zien van bonnenquota, waarbij grotendeels hetzelfde principe werd gehant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prestatie-eisen het bestrijden van misdaad dwarsbomen</dc:title>
    <meta:user-defined meta:name="OVERHEIDop.ParlID/DC.identifier">kv-tk-2020Z14353</meta:user-defined>
    <meta:user-defined meta:name="OVERHEIDop.vraagnummer">2020Z143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indiener">M. van Nispen</meta:user-defined>
    <meta:user-defined meta:name="OVERHEIDop.vergaderjaar">2019-2020</meta:user-defined>
    <meta:user-defined meta:name="DCTERMS.W3CDTF/OVERHEIDop.datumIndiening">2020-07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restatie-eisen het bestrijden van misdaad dwarsbomen</meta:user-defined>
    <meta:user-defined meta:name="DCTERMS.W3CDTF/DCTERMS.available">2020-07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2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