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49</text:p>
      <text:p text:style-name="ifm_p_font.roman_mt.3.76mm_ifm">Vragen van de leden <text:span text:style-name="ifm_span_font.bold_ifm">Van den Hul</text:span> en <text:span text:style-name="ifm_span_font.bold_ifm">Ploumen</text:span> (beiden PvdA) aan de Ministers van Volksgezondheid, Welzijn en Sport en van Buitenlandse Zaken over <text:span text:style-name="ifm_span_font.italic_ifm">het bericht dat Polen zich wil terugtrekken uit het verdrag dat geweld tegen vrouwen bestrijdt</text:span> (ingezonden 27 juli 2020).</text:p>
      <text:p text:style-name="ifm_p_mt.3.76mm_ifm">Vraag 1</text:p>
      <text:p text:style-name="ifm_p_ifm">Heeft u kennisgenomen van het bericht «Polen wil zich terugtrekken uit verdrag dat geweld tegen vrouwen bestrijdt»?<text:note text:id="ID-2020Z14349-d37e52" text:note-class="footnote"><text:note-citation text:label="1 ">1</text:note-citation><text:note-body><text:p text:style-name="ifm_p_font.normal_size.6.93pt_mt..5mm_indent.-0.1161in_mleft.0.1161in_ifm">NOS, 26 juli 2020, «Polen wil zich terugtrekken uit verdrag dat geweld tegen vrouwen bestrijdt», https://nos.nl/artikel/2341888-polen-wil-zich-terugtrekken-uit-verdrag-dat-geweld-tegen-vrouwen-bestrijdt.html</text:p></text:note-body></text:note></text:p>
      <text:p text:style-name="ifm_p_mt.3.76mm_ifm">Vraag 2</text:p>
      <text:p text:style-name="ifm_p_ifm">Maakt u zich ook ernstige zorgen over wat het betekent voor de veiligheid en gezondheid van vrouwen wanneer Polen uit de Istanbul Conventie stapt?</text:p>
      <text:p text:style-name="ifm_p_mt.3.76mm_ifm">Vraag 3</text:p>
      <text:p text:style-name="ifm_p_ifm">Wilt u bevestigen dat het van onveranderd groot belang is dat geweld tegen vrouwen wordt bestreden en hier nog veel werk te doen ligt? Wilt u eveneens bevestigen dat Nederland onder geen beding van plan is het Poolse voorbeeld te volgen?</text:p>
      <text:p text:style-name="ifm_p_mt.3.76mm_ifm">Vraag 4</text:p>
      <text:p text:style-name="ifm_p_ifm">Heeft u contact opgenomen met uw Poolse collega’s in reactie op dit nieuws om te bespreken welke schadelijke gevolgen dit zal hebben naar mening van de Nederlandse regering? Zo ja, wat kunt u vertellen over dit gesprek of deze gesprekken? Zo nee, bent u bereid dit alsnog te doen?</text:p>
      <text:p text:style-name="ifm_p_mt.3.76mm_ifm">Vraag 5</text:p>
      <text:p text:style-name="ifm_p_ifm">Bent u bereid een reactie te formuleren (mogelijk in Europees verband) om kenbaar te maken dat de Nederlandse regering het gedrag van Polen afkeurt en om de noodzaak van het voorkomen en bestrijden van geweld tegen vrouwen nogmaals te onderstrepen?</text:p>
      <text:p text:style-name="ifm_p_mt.3.76mm_ifm">Vraag 6</text:p>
      <text:p text:style-name="ifm_p_ifm">Bent u tevens bereid om, al dan niet in Europees verband, Poolse maatschappelijke organisaties die zich inzetten tegen geweld tegen vrouwen te ondersteunen? Zo ja, welke organisaties heeft u in gedachten hoe ziet dergelijke steun eru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olen zich wil terugtrekken uit het verdrag dat geweld tegen vrouwen bestrijdt</dc:title>
    <meta:user-defined meta:name="OVERHEIDop.ParlID/DC.identifier">kv-tk-2020Z14349</meta:user-defined>
    <meta:user-defined meta:name="OVERHEIDop.vraagnummer">2020Z1434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9-2020</meta:user-defined>
    <meta:user-defined meta:name="DCTERMS.W3CDTF/OVERHEIDop.datumIndiening">2020-07-27</meta:user-defined>
    <meta:user-defined meta:name="OVERHEID.StatenGeneraal/DC.creator">Tweede Kamer der Staten-Generaal</meta:user-defined>
    <dc:language>nl</dc:language>
    <meta:user-defined meta:name="DCTERMS.alternative"/>
    <meta:user-defined meta:name="DC.title">Het bericht dat Polen zich wil terugtrekken uit het verdrag dat geweld tegen vrouwen bestrijdt</meta:user-defined>
    <meta:user-defined meta:name="DCTERMS.W3CDTF/DCTERMS.available">2020-07-27</meta:user-defined>
    <meta:user-defined meta:name="OVERHEIDop.publicationName">Kamervragen zonder antwoord</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