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3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347</text:p>
      <text:p text:style-name="ifm_p_font.roman_mt.3.76mm_ifm">Vragen van de leden <text:span text:style-name="ifm_span_font.bold_ifm">Groothuizen</text:span> en <text:span text:style-name="ifm_span_font.bold_ifm">De Groot</text:span> (beiden D66) aan de Ministers van Justitie en Veiligheid en van Landbouw, Natuur en Voedselkwaliteit over <text:span text:style-name="ifm_span_font.italic_ifm">het bericht «OM staakt onderzoek naar slachthuizen door traagheid NVWA»</text:span> (ingezonden 27 juli 2020).</text:p>
      <text:p text:style-name="ifm_p_mt.3.76mm_ifm">Vraag 1</text:p>
      <text:p text:style-name="ifm_p_ifm">Heeft u kennisgenomen van het artikel «OM staakt onderzoek naar slachthuizen door traagheid NVWA»?<text:note text:id="ID-2020Z14347-d37e52" text:note-class="footnote"><text:note-citation text:label="1 ">1</text:note-citation><text:note-body><text:p text:style-name="ifm_p_font.normal_size.6.93pt_mt..5mm_indent.-0.1161in_mleft.0.1161in_ifm">NOS.nl, 25 juli 2020, https://nos.nl/artikel/2341835-om-staakt-onderzoek-naar-slachthuizen-door-traagheid-nvwa.html</text:p></text:note-body></text:note></text:p>
      <text:p text:style-name="ifm_p_mt.3.76mm_ifm">Vraag 2</text:p>
      <text:p text:style-name="ifm_p_ifm">Kunt u uitgebreid toelichten wat hier precies aan de hand is?</text:p>
      <text:p text:style-name="ifm_p_mt.3.76mm_ifm">Vraag 3</text:p>
      <text:p text:style-name="ifm_p_ifm">Hoe beoordeelt u het feit dat het onderzoek door de Nederlandse Voedsel- en Warenautoriteit (NVWA) zo lang duurde, dat het openbaar ministerie (OM) concludeerde dat het onderzoek onredelijk lang zou duren? Komt dit vaker voor?</text:p>
      <text:p text:style-name="ifm_p_mt.3.76mm_ifm">Vraag 4</text:p>
      <text:p text:style-name="ifm_p_ifm">Welke conclusie(s) trekt u uit deze gang van zaken? Deelt u de mening dat het zeer onwenselijk is dat een onderzoek naar misstanden in slachthuizen zo lang duurt dat strafrechtelijk optreden niet meer haalbaar is? Zo nee, waarom niet?</text:p>
      <text:p text:style-name="ifm_p_mt.3.76mm_ifm">Vraag 5</text:p>
      <text:p text:style-name="ifm_p_ifm">Hoe beoordeelt u dit bericht tegen de achtergrond van het artikel «De aanpak van milieucriminaliteit dreigt vast te lopen»?<text:note text:id="ID-2020Z14347-d37e85" text:note-class="footnote"><text:note-citation text:label="2 ">2</text:note-citation><text:note-body><text:p text:style-name="ifm_p_font.normal_size.6.93pt_mt..5mm_indent.-0.1161in_mleft.0.1161in_ifm">Opportuun, mei 2020, https://magazines.openbaarministerie.nl/opportuun/2020/02/interview-rob-de-rijck</text:p></text:note-body></text:note></text:p>
      <text:p text:style-name="ifm_p_mt.3.76mm_ifm">Vraag 6</text:p>
      <text:p text:style-name="ifm_p_ifm">Bent u van mening dat het kabinet de bestrijding van milieucriminaliteit voldoende prioriteit geeft? Zo ja, waaruit blijkt dat? Zo nee, wat gaat u doen om dat te verbeteren?</text:p>
      <text:p text:style-name="ifm_p_mt.3.76mm_ifm">Vraag 7</text:p>
      <text:p text:style-name="ifm_p_ifm">Kunt u deze vragen elk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OM staakt onderzoek naar slachthuizen door traagheid NVWA'</dc:title>
    <meta:user-defined meta:name="OVERHEIDop.ParlID/DC.identifier">kv-tk-2020Z14347</meta:user-defined>
    <meta:user-defined meta:name="OVERHEIDop.vraagnummer">2020Z143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C. de Groot</meta:user-defined>
    <meta:user-defined meta:name="OVERHEIDop.indiener">M. Groothuizen</meta:user-defined>
    <meta:user-defined meta:name="OVERHEIDop.vergaderjaar">2019-2020</meta:user-defined>
    <meta:user-defined meta:name="DCTERMS.W3CDTF/OVERHEIDop.datumIndiening">2020-07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OM staakt onderzoek naar slachthuizen door traagheid NVWA'</meta:user-defined>
    <meta:user-defined meta:name="DCTERMS.W3CDTF/DCTERMS.available">2020-07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27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