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3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345</text:p>
      <text:p text:style-name="ifm_p_font.roman_mt.3.76mm_ifm">Vragen van het lid <text:span text:style-name="ifm_span_font.bold_ifm">Lodders</text:span> (VVD) aan de Ministers van Landbouw, Natuur en Voedselkwaliteit en van Justitie en Veiligheid over <text:span text:style-name="ifm_span_font.italic_ifm">het bericht «NVWA te traag: onderzoek naar misstanden slachthuizen gestopt» RTL 25 juli 2020</text:span> (ingezonden 27 juli 2020).</text:p>
      <text:p text:style-name="ifm_p_mt.3.76mm_ifm">Vraag 1</text:p>
      <text:p text:style-name="ifm_p_ifm">Bent u bekend met het bericht «NVWA te traag: onderzoek naar misstanden slachthuizen gestopt»?<text:note text:id="ID-2020Z14345-d37e47" text:note-class="footnote"><text:note-citation text:label="1 ">1</text:note-citation><text:note-body><text:p text:style-name="ifm_p_font.normal_size.6.93pt_mt..5mm_indent.-0.1161in_mleft.0.1161in_ifm">Website RTL nieuws, 25 juli 2020, «NVWA te traag: onderzoek naar misstanden slachthuizen gestopt», https://www.rtlnieuws.nl/nieuws/artikel/5172849/nvwa-noordelijke-slachthuizen-friesland-drenthe-groningen-ziek-onderzoek</text:p></text:note-body></text:note></text:p>
      <text:p text:style-name="ifm_p_mt.3.76mm_ifm">Vraag 2</text:p>
      <text:p text:style-name="ifm_p_ifm">Klopt het dat de Nederlandse Voedsel- en Warenautoriteit (NVWA) danwel de divisie Inlichtingen- en Opsporingsdienst van de Nederlandse Voedsel- en Warenautoriteit (IOD) de bewijsstukken en de informatie niet op tijd heeft aangeleverd waardoor het onderzoek naar de misstanden is stopgezet? Zo ja, wat vindt u hiervan?</text:p>
      <text:p text:style-name="ifm_p_mt.3.76mm_ifm">Vraag 3</text:p>
      <text:p text:style-name="ifm_p_ifm">Deelt u de mening dat consumenten vertrouwen in de NVWA moeten kunnen hebben maar dit in de afgelopen periode al een aantal keren geschaad is? Zo nee, waarom niet?</text:p>
      <text:p text:style-name="ifm_p_mt.3.76mm_ifm">Vraag 4</text:p>
      <text:p text:style-name="ifm_p_ifm">Deelt u de mening dat er geen straffeloosheid mag optreden door toedoen van de NVWA (IOD) en zeker niet als het om voedselveiligheid gaat?</text:p>
      <text:p text:style-name="ifm_p_mt.3.76mm_ifm">Vraag 5</text:p>
      <text:p text:style-name="ifm_p_ifm">Kunt u aangeven wat het gevolg is van het stopzetten van het onderzoek door het Openbaar Ministerie (OM) en heeft dit ook gevolgen voor een mogelijk bestuurlijke interventie door de NVWA (IOD) en kunt u dit toelichten?</text:p>
      <text:p text:style-name="ifm_p_mt.3.76mm_ifm">Vraag 6</text:p>
      <text:p text:style-name="ifm_p_ifm">Indien er een mogelijkheid bestaat om over te kunnen gaan tot een bestuurlijke interventie met welke termijnen dient de NVWA (IOD) dan rekening te houden?</text:p>
      <text:p text:style-name="ifm_p_mt.3.76mm_ifm">Vraag 7</text:p>
      <text:p text:style-name="ifm_p_ifm">Deelt u dat deze trage werkwijze zeer onwenselijk is omdat kostbare capaciteit en energie bij het OM en de NVWA (IOD) verloren gaat?</text:p>
      <text:p text:style-name="ifm_p_mt.3.76mm_ifm">Vraag 8</text:p>
      <text:p text:style-name="ifm_p_ifm">Op welke momenten, waarnaar in het artikel wordt verwezen, heeft de officier van justitie contact opgenomen met de NVWA (IOD) inzake het trage verloop van het onderzoek en wat is er naar aanleiding van deze contacten (intern) gebeurd?</text:p>
      <text:p text:style-name="ifm_p_mt.3.76mm_ifm">Vraag 9</text:p>
      <text:p text:style-name="ifm_p_ifm">Kunt u in deze casus een tijdlijn geven van de eerste melding, het (voor)onderzoek en de (procedurele) vervolgstappen tot het moment van het beëindigen van het strafrechtelijk onderzoek en de momenten van contact tussen het OM en de NVWA (IOD)?</text:p>
      <text:p text:style-name="ifm_p_mt.3.76mm_ifm">Vraag 10</text:p>
      <text:p text:style-name="ifm_p_ifm">Wat zegt deze casus over de cultuur binnen de NVWA (IOD)?</text:p>
      <text:p text:style-name="ifm_p_mt.3.76mm_ifm">Vraag 11</text:p>
      <text:p text:style-name="ifm_p_ifm">Bent u bereid de uitkomst van het onderzoek dat de NVWA gaat doen naar de reden van de te langzame uitvoering van deze casus, in antwoord op deze vragen (binnen drie weken) of via een afzonderlijke brief voor 1 september 2020, met de Kamer te delen?</text:p>
      <text:p text:style-name="ifm_p_mt.3.76mm_ifm">Vraag 12</text:p>
      <text:p text:style-name="ifm_p_ifm">Kunt u aangeven of in deze casus sprake is van een risico gericht op voedselveiligheid, een heel hoog frauderisico of incidenten of crises waarover in het Jaarplan 2020 van de NVWA opgenomen is dat in deze gevallen met voorrang capaciteit wordt ingezet? Zo ja, waarom is er geen extra capaciteit beschikbaar gesteld? Zo nee, kunt u een uitgebreide toelichting geven welke risico’s dan bedoeld worden zoals omschreven in het Jaarplan 2020?<text:note text:id="ID-2020Z14345-d37e121" text:note-class="footnote"><text:note-citation text:label="2 ">2</text:note-citation><text:note-body><text:p text:style-name="ifm_p_font.normal_size.6.93pt_mt..5mm_indent.-0.1161in_mleft.0.1161in_ifm">Kamerstuk 33 835, nr. 136</text:p></text:note-body></text:note></text:p>
      <text:p text:style-name="ifm_p_mt.3.76mm_ifm">Vraag 13</text:p>
      <text:p text:style-name="ifm_p_ifm">Wie beoordeelt binnen de NVWA (IOD) of er sprake is van een «heel hoog risico» en wordt deze beoordeling zelfstandig en zonder nadere controle uitgevoerd of wordt het vier-ogen-principe toegepast? Zo nee, zou het verstandig zijn daartoe over te gaan? Zo nee, waarom niet?</text:p>
      <text:p text:style-name="ifm_p_mt.3.76mm_ifm">Vraag 14</text:p>
      <text:p text:style-name="ifm_p_ifm">Klopt het dat door de NVWA (IOD) in 2019 29 onderzoeken hebben plaatsgevonden en dat van deze 29 onderzoeken er 26 zijn aangeleverd bij het Functioneel Parket en kunt u aangeven of en hoe deze onderzoeken zijn afgerond?</text:p>
      <text:p text:style-name="ifm_p_mt.3.76mm_ifm">Vraag 15</text:p>
      <text:p text:style-name="ifm_p_ifm">Kunt u van de drie door de NVWA (IOD) afgebroken onderzoeken aangeven wanneer deze onderzoeken (in welke fase in het verloop van het onderzoek) zijn afgebroken en wat de reden was waarom deze onderzoeken zijn afgebroken?</text:p>
      <text:p text:style-name="ifm_p_mt.3.76mm_ifm">Vraag 16</text:p>
      <text:p text:style-name="ifm_p_ifm">Zijn in deze genoemde aantallen ook de vooronderzoeken meegenomen? Zo nee, hoeveel vooronderzoeken zijn er door de NVWA (IOD) in 2019 gestart, hoeveel vooronderzoeken hebben een vervolg in de onderzoeksfase gekend en wat is de reden waarom de gestarte vooronderzoeken niet zijn vervolgd (graag een overzicht van alle vooronderzoeken inclusief het mogelijke of te onderzoeken strafrechtelijk feit per vooronderzoek)? Zo ja, betekent dit dat er geen andere onderzoeken door de NVWA (IOD) zijn gedaan?</text:p>
      <text:p text:style-name="ifm_p_mt.3.76mm_ifm">Vraag 17</text:p>
      <text:p text:style-name="ifm_p_ifm">Kan de Minister van Justitie en Veiligheid een oordeel vellen over de kwaliteit van de aangeleverde onderzoeken door de NVWA (IOD)? Zo nee, waarom niet?</text:p>
      <text:p text:style-name="ifm_p_mt.3.76mm_ifm">Vraag 18</text:p>
      <text:p text:style-name="ifm_p_ifm">Hoeveel onderzoeken heeft het OM de afgelopen vijf jaar (graag een overzicht per jaar) van de NVWA (IOD) ontvangen en hoeveel onderzoeken hebben uiteindelijk over deze periode geleid tot strafrechtelijke vervolging en kunt u de reden aangeven waarom er bij de andere zaken uiteindelijk niet overgegaan is tot strafrechtelijke vervolging? Zo nee, waarom niet?</text:p>
      <text:p text:style-name="ifm_p_mt.3.76mm_ifm">Vraag 19</text:p>
      <text:p text:style-name="ifm_p_ifm">Hoeveel strafrechtelijke onderzoeken zijn er in de afgelopen vijf jaar (graag een overzicht per jaar) beëindigd, omdat de bewijsstukken en of informatie te lang op zich lieten wachten?</text:p>
      <text:p text:style-name="ifm_p_mt.3.76mm_ifm">Vraag 20</text:p>
      <text:p text:style-name="ifm_p_ifm">Welke stappen gaat u op korte termijn zetten om verbeteringen door te voeren? Indien geen, kunt u dat toelichten?</text:p>
      <text:p text:style-name="ifm_p_mt.3.76mm_ifm">Vraag 21</text:p>
      <text:p text:style-name="ifm_p_ifm">Klopt het dat het strafrechtelijk (voor)onderzoek waarover u in de Kamerbrief in antwoord op schriftelijke vragen van de leden Geurts, Von Martels, Lodders en Bisschop «Grote onvrede over aanpak pootgoedfraude» heeft gesteld dat dit onderzoek loopt, is gestaakt? Zo ja, kunt u aangeven waarom dit onderzoek is gestaakt en kunt u aangeven waarom deze informatie niet actief met de Kamer is gedeeld, mede naar aanleiding van de verschillende Kamervragen?<text:note text:id="ID-2020Z14345-d37e183" text:note-class="footnote"><text:note-citation text:label="3 ">3</text:note-citation><text:note-body><text:p text:style-name="ifm_p_font.normal_size.6.93pt_mt..5mm_indent.-0.1161in_mleft.0.1161in_ifm">Aanhangsel van de Handelingen, vergaderjaar 2019–2020, nr. 763</text:p></text:note-body></text:note></text:p>
      <text:p text:style-name="ifm_p_mt.3.76mm_ifm">Vraag 22</text:p>
      <text:p text:style-name="ifm_p_ifm">Is er inmiddels meer bekend over de mogelijke uitbreiding van bevoegdheden van de Nederlandse Algemene Keuringsdienst voor zaaizaad en pootgoed van landbouwgewassen (NAK) waarover u in de beantwoording van de vragen over de pootgoedfraude aangaf dat hierover nagedacht wordt en wordt in het rapport over het keurings- en toezichtslandschap, dat u de Kamer heeft toegezegd naar aanleiding van het 2Solve rapport, ingegaan op een mogelijke overdracht van taken en bevoegdheden van de NVWA naar de NAK? Zo nee, waarom niet?</text:p>
      <text:p text:style-name="ifm_p_mt.3.76mm_ifm">Vraag 23</text:p>
      <text:p text:style-name="ifm_p_ifm">Kunt u aangeven of de NVWA en de NAK beide op gelijkwaardige wijze worden betrokken bij dit onderzoek en kunt u aangeven op welke manier de onafhankelijkheid geborgd wordt van het uiteindelijke onderzoek en de aanbev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VWA te traag: onderzoek naar misstanden slachthuizen gestopt’ RTL 25 juli 2020</dc:title>
    <meta:user-defined meta:name="OVERHEIDop.ParlID/DC.identifier">kv-tk-2020Z14345</meta:user-defined>
    <meta:user-defined meta:name="OVERHEIDop.vraagnummer">2020Z14345</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9-2020</meta:user-defined>
    <meta:user-defined meta:name="DCTERMS.W3CDTF/OVERHEIDop.datumIndiening">2020-07-27</meta:user-defined>
    <meta:user-defined meta:name="OVERHEID.StatenGeneraal/DC.creator">Tweede Kamer der Staten-Generaal</meta:user-defined>
    <dc:language>nl</dc:language>
    <meta:user-defined meta:name="DCTERMS.alternative"/>
    <meta:user-defined meta:name="DC.title">Het bericht ‘NVWA te traag: onderzoek naar misstanden slachthuizen gestopt’ RTL 25 juli 2020</meta:user-defined>
    <meta:user-defined meta:name="DCTERMS.W3CDTF/DCTERMS.available">2020-07-27</meta:user-defined>
    <meta:user-defined meta:name="OVERHEIDop.publicationName">Kamervragen zonder antwoord</meta:user-defined>
    <meta:user-defined meta:name="OVERHEID.Organisatietype/OVERHEID.organisationType">staten generaal</meta:user-defined>
    <meta:user-defined meta:name="DCTERMS.W3CDTF/DCTERMS.issued">2020-07-2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