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3</text:p>
      <text:p text:style-name="ifm_p_font.roman_mt.3.76mm_ifm">Vragen van het lid <text:span text:style-name="ifm_span_font.bold_ifm">Van Dam</text:span> (CDA) aan de Minister van Justitie en Veiligheid over <text:span text:style-name="ifm_span_font.italic_ifm">het Ontwerpbesluit houdende wijziging van het Besluit verdeling sterkte en middelen politie in verband met de flexibilisering van de operationele inzet</text:span> (ingezonden 27 juli 2020).</text:p>
      <text:p text:style-name="ifm_p_mt.3.76mm_ifm">Vraag 1</text:p>
      <text:p text:style-name="ifm_p_ifm">Bent u bekend met het op 14 juli 2020 aan de Tweede Kamer voorgelegde «Ontwerpbesluit houdende wijziging van het Besluit verdeling sterkte en middelen politie in verband met de flexibilisering van de operationele inzet» (Kamerstuk 29 628, nr. 968)?<text:note text:id="ID-2020Z14343-d37e47" text:note-class="footnote"><text:note-citation text:label="1 ">1</text:note-citation><text:note-body><text:p text:style-name="ifm_p_font.normal_size.6.93pt_mt..5mm_indent.-0.1161in_mleft.0.1161in_ifm">Hoewel wellicht ongebruikelijk worden vragen over dit Ontwerpbesluit vanwege het zomerreces van de Kamer gesteld in de vorm van schriftelijke kamervragen.</text:p></text:note-body></text:note></text:p>
      <text:p text:style-name="ifm_p_mt.3.76mm_ifm">Vraag 2</text:p>
      <text:p text:style-name="ifm_p_ifm">Wat betekent dit ontwerpbesluit voor de ambitie om de aspiranten dan wel de bij de politie aangestelde ambtenaren in opleiding mee te laten tellen in de sterkte van de (regionale) eenheden dan wel deze uit die sterkte te halen en onder te brengen bij de Politieacademie dan wel het Politie Diensten Centrum (PDC)? Hoeveel aspiranten tellen per 1 juli 2020 nog mee in de sterkte van de (regionale) eenheden dan wel drukken niet meer op die sterkte?</text:p>
      <text:p text:style-name="ifm_p_mt.3.76mm_ifm">Vraag 3</text:p>
      <text:p text:style-name="ifm_p_ifm">Hoe gaan aspiranten dan wel bij de politie aangestelde ambtenaren in opleiding na de invoering van de aangepaste primaire/basisopleiding (van drie naar twee jaren) meetellen in de operationele sterkte van de politie? In hoeverre kan de in dit ontwerpbesluit toegekende bevoegdheid leiden tot de lokale (regionale) beslissing om minder aspiranten aan te nemen en naar de Politieacademie te sturen, ook in deze tijd van forse operationele krapte?</text:p>
      <text:p text:style-name="ifm_p_mt.3.76mm_ifm">Vraag 4</text:p>
      <text:p text:style-name="ifm_p_ifm">Kunt u in een handzame tabel inzichtelijk maken per regionale eenheid, voor de landelijke eenheid en voor de politie als geheel hoeveel budget en sterkte gemoeid is met 2% van de te realiseren operationele sterkte? Kunt u in deze tabel per eenheid en voor de gehele organisatie inzichtelijk maken wat de operationele sterkte is per 1 juli 2020, welke financieel beslag daarbij hoort en hoeveel 2% van de operationele sterkte is, zowel in formatieplaatsen als in budget?</text:p>
      <text:p text:style-name="ifm_p_mt.3.76mm_ifm">Vraag 5</text:p>
      <text:p text:style-name="ifm_p_ifm">Welke waarborgen heeft de in het ontwerpbesluit beschreven bevoegdheid van de korpschef om eenheden toe te staan om 2% van de operationele sterkte niet op te vullen voor de bezetting van de basisteams? Deelt u de observatie dat nu al vacatures en onderbezetting veelal geplaatst worden binnen dan wel afgewenteld worden op de (blauwe) basisteams? Welke waarborgen worden getroffen om te zorgen dat juist deze teams niet beperkt worden in het opvullen van vacatures?</text:p>
      <text:p text:style-name="ifm_p_mt.3.76mm_ifm">Vraag 6</text:p>
      <text:p text:style-name="ifm_p_ifm">Aan wat voor «andere uitgaven» (artikel 4a, vierde lid, ontwerpbesluit) wordt gedacht? Bestaat niet het gevaar dat het hier gaat om zuiver incidentele uitgaven – zonder bijvoorbeeld de mogelijkheid voor structurele financiering op basis van meerjarige afschrijvingen – omdat ze «alleen in het betreffende begrotingsjaar anders worden besteed» (toelichting pagina 6)?</text:p>
      <text:p text:style-name="ifm_p_mt.3.76mm_ifm">Vraag 7</text:p>
      <text:p text:style-name="ifm_p_ifm">Op welke wijze bent u voornemens om de benutting van de in het ontwerpbesluit gecreëerde bevoegdheid voor de Korpschef inzichtelijk te maken voor de Tweede Kamer? Op welke wijze is voorzien in het in de jaarrekening dan wel het jaarverslag beschrijven van de mate en omvang waarin van de bevoegdheid gebruik is gemaakt, alsmede wat deze opgelever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besluit houdende wijziging van het Besluit verdeling sterkte en middelen politie in verband met de flexibilisering van de operationele inzet</dc:title>
    <meta:user-defined meta:name="OVERHEIDop.ParlID/DC.identifier">kv-tk-2020Z14343</meta:user-defined>
    <meta:user-defined meta:name="OVERHEIDop.vraagnummer">2020Z1434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Ontwerpbesluit houdende wijziging van het Besluit verdeling sterkte en middelen politie in verband met de flexibilisering van de operationele inzet</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