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434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4341</text:p>
      <text:p text:style-name="ifm_p_font.roman_mt.3.76mm_ifm">Vragen van het lid <text:span text:style-name="ifm_span_font.bold_ifm">Azarkan</text:span> (DENK) aan de Minister van Landbouw, Natuur en Voedselkwaliteit over <text:span text:style-name="ifm_span_font.italic_ifm">rituele slacht en het Offerfeest</text:span> (ingezonden 27 juli 2020).</text:p>
      <text:p text:style-name="ifm_p_mt.3.76mm_ifm">Vraag 1</text:p>
      <text:p text:style-name="ifm_p_ifm">Klopt het dat de Nederlandse Voedsel- en Warenautoriteit (NVWA) dusdanige voorschriften heeft geformuleerd dat de rituele slacht, en meer specifiek de rituele slacht tijdens het Offerfeest, praktisch onmogelijk wordt gemaakt? Zo ja, wat vindt u hiervan?<text:note text:id="ID-2020Z14341-d37e51" text:note-class="footnote"><text:note-citation text:label="1 ">1</text:note-citation><text:note-body><text:p text:style-name="ifm_p_font.normal_size.6.93pt_mt..5mm_indent.-0.1161in_mleft.0.1161in_ifm">Heerenveense Courant, 17 juli 2020, «Islamitische slagerij Oudeschoot overweegt kort geding vanwege verbod op ritueel slachten tijdens Offerfeest. Ook demonstratie In Heerenveen en Leeuwarden optie» (https://heerenveensecourant.nl/artikel/1115643/islamitische-slagerij-oudeschoot-overweegt-kort-geding-vanwege-verbod-op-ritueel-slachten-tijdens-offerfeest-ook-demonstratie-in-heerenveen-en-leeuwarden-optie.html)</text:p></text:note-body></text:note></text:p>
      <text:p text:style-name="ifm_p_mt.3.76mm_ifm">Vraag 2</text:p>
      <text:p text:style-name="ifm_p_ifm">Klopt het dat veel aanvragen van slachthuizen in het kader van het Offerfeest door de NVWA zijn afgewezen? Zo ja, wat vindt u hiervan?</text:p>
      <text:p text:style-name="ifm_p_mt.3.76mm_ifm">Vraag 3</text:p>
      <text:p text:style-name="ifm_p_ifm">Klopt het dat de rituele slacht wordt bemoeilijkt, onder andere omdat de NVWA geen toezicht wil of kan leveren? Zo ja, deelt u de mening dat dit zo snel mogelijk verholpen dient te worden? Zo nee, waarop baseert u dit?</text:p>
      <text:p text:style-name="ifm_p_mt.3.76mm_ifm">Vraag 4</text:p>
      <text:p text:style-name="ifm_p_ifm">Welke voorschriften gelden er in het kader van corona ten aanzien van de rituele slacht en wie draagt hiervoor de verantwoordelijkheid?</text:p>
      <text:p text:style-name="ifm_p_mt.3.76mm_ifm">Vraag 5</text:p>
      <text:p text:style-name="ifm_p_ifm">Deelt u de mening dat het niet zo kan zijn dat de NVWA bureaucratische en praktische hindernissen opwerpt waardoor mensen niet volgens religieuze voorschriften kunnen slachten?</text:p>
      <text:p text:style-name="ifm_p_mt.3.76mm_ifm">Vraag 6</text:p>
      <text:p text:style-name="ifm_p_ifm">Deelt u de mening dat het binnen de kaders van de coronarichtlijnen van belang is om pal te staan voor de mogelijkheid van mensen om middels religieuze voorschriften te slachten?</text:p>
      <text:p text:style-name="ifm_p_mt.3.76mm_ifm">Vraag 7</text:p>
      <text:p text:style-name="ifm_p_ifm">Bent u bereid om te garanderen dat de rituele slacht onbelemmerd doorgang kan vinden en dat de viering van het Offerfeest niet wordt gefrustreerd? Zo nee, waarom niet?</text:p>
      <text:p text:style-name="ifm_p_mt.3.76mm_ifm">Vraag 8</text:p>
      <text:p text:style-name="ifm_p_ifm">Bent u bereid om deze vragen vóór 31 juli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Rituele slacht en het Offerfeest</dc:title>
    <meta:user-defined meta:name="OVERHEIDop.ParlID/DC.identifier">kv-tk-2020Z14341</meta:user-defined>
    <meta:user-defined meta:name="OVERHEIDop.vraagnummer">2020Z1434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 Azarkan</meta:user-defined>
    <meta:user-defined meta:name="OVERHEIDop.vergaderjaar">2019-2020</meta:user-defined>
    <meta:user-defined meta:name="DCTERMS.W3CDTF/OVERHEIDop.datumIndiening">2020-07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ituele slacht en het Offerfeest</meta:user-defined>
    <meta:user-defined meta:name="DCTERMS.W3CDTF/DCTERMS.available">2020-07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7-27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Landbouw | Dieren</meta:user-defined>
    <meta:user-defined meta:name="OVERHEIDop.versieInformatie"/>
  </office:meta>
</office:document-meta>
</file>