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0</text:p>
      <text:p text:style-name="ifm_p_font.roman_mt.3.76mm_ifm">Vragen van het lid <text:span text:style-name="ifm_span_font.bold_ifm">Bergkamp</text:span> (D66) aan de Minister voor Rechtsbescherming over <text:span text:style-name="ifm_span_font.italic_ifm">wijziging achternaam uit een oogpunt van veiligheid in geval van een traumatisch oorlogsverleden</text:span> (ingezonden 27 juli 2020).</text:p>
      <text:p text:style-name="ifm_p_mt.3.76mm_ifm">Vraag 1</text:p>
      <text:p text:style-name="ifm_p_ifm">Bent u ermee bekend dat nieuwe Nederlanders en statushouders met een traumatisch oorlogsverleden zich vanwege hun achternaam onveilig kunnen voelen omdat andersdenkenden uit diezelfde oorlog hen vanwege die achternaam kunnen confronteren met hun traumatische oorlogsverleden?</text:p>
      <text:p text:style-name="ifm_p_mt.3.76mm_ifm">Vraag 2</text:p>
      <text:p text:style-name="ifm_p_ifm">Bent u het ermee eens dat zich veilig voelen voor nieuwe Nederlanders en statushouders op allerlei manieren nastrevenswaardig is en waar mogelijk bevorderd moet worden?</text:p>
      <text:p text:style-name="ifm_p_mt.3.76mm_ifm">Vraag 3</text:p>
      <text:p text:style-name="ifm_p_ifm">Bent u het ermee eens dat iedere Nederlander zich vrij moet kunnen bewegen in Nederland en elders in de wereld en zich niet vanwege zijn achternaam onvrij zou moeten voelen om bijvoorbeeld zijn familieleden in de regio waar hij vandaan komt, te bezoeken?</text:p>
      <text:p text:style-name="ifm_p_mt.3.76mm_ifm">Vraag 4</text:p>
      <text:p text:style-name="ifm_p_ifm">Klopt het dat in het Besluit geslachtsnaamwijziging limitatief regels zijn gesteld over de gronden waarop een geslachtsnaamswijziging kan worden verleend, maar dat iemand met een traumatisch oorlogsverleden via artikel 7 van dit Besluit de mogelijkheid heeft om de achternaam te wijzigen in verband met een traumatisch oorlogsverleden? Zo nee, welke mogelijkheden heeft iemand dan nog tot zijn beschikking?</text:p>
      <text:p text:style-name="ifm_p_mt.3.76mm_ifm">Vraag 5</text:p>
      <text:p text:style-name="ifm_p_ifm">Op welke wijze garandeert u momenteel de veiligheid van statushouders, of van degenen die het Nederlanderschap hebben aangevraagd of ontvangen en die zich door hun achternaam en hun traumatisch oorlogsverleden nog steeds niet veilig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jziging achternaam uit een oogpunt van veiligheid in geval van een traumatisch oorlogsverleden</dc:title>
    <meta:user-defined meta:name="OVERHEIDop.ParlID/DC.identifier">kv-tk-2020Z14340</meta:user-defined>
    <meta:user-defined meta:name="OVERHEIDop.vraagnummer">2020Z1434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Wijziging achternaam uit een oogpunt van veiligheid in geval van een traumatisch oorlogsverleden</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