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3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312</text:p>
      <text:p text:style-name="ifm_p_font.roman_mt.3.76mm_ifm">Vragen van de leden <text:span text:style-name="ifm_span_font.bold_ifm">Lodders</text:span>, <text:span text:style-name="ifm_span_font.bold_ifm">El Yassini</text:span> en <text:span text:style-name="ifm_span_font.bold_ifm">Van Wijngaarden</text:span> (allen VVD) aan de Staatssecretaris van Financiën (Fiscaliteit en Belastingdienst) en aan de ministers van Onderwijs, Cultuur en Wetenschap en van Justitie en Veiligheid over <text:span text:style-name="ifm_span_font.italic_ifm">het bericht «Verdachten zaak sushiketen Sumo krijgen geen straf vanwege inbreuk op hun privacy»</text:span> (ingezonden 24 juli 2020).</text:p>
      <text:p text:style-name="ifm_p_mt.3.76mm_ifm">Vraag 1</text:p>
      <text:p text:style-name="ifm_p_ifm">Bent u bekend met het bericht «Verdachten zaak sushiketen Sumo krijgen geen straf vanwege inbreuk op hun privacy»?<text:note text:id="ID-2020Z14312-d37e52" text:note-class="footnote"><text:note-citation text:label="1 ">1</text:note-citation><text:note-body><text:p text:style-name="ifm_p_font.normal_size.6.93pt_mt..5mm_indent.-0.1161in_mleft.0.1161in_ifm">https://www.nrc.nl/nieuws/2020/07/23/inbreuk-op-privacy-sumo-verdachten-geen-straf-a4006778</text:p></text:note-body></text:note></text:p>
      <text:p text:style-name="ifm_p_mt.3.76mm_ifm">Vraag 2</text:p>
      <text:p text:style-name="ifm_p_ifm">Hoe groot was het budget waarmee het programma Nederland Fraudeland is gemaakt?</text:p>
      <text:p text:style-name="ifm_p_mt.3.76mm_ifm">Vraag 3</text:p>
      <text:p text:style-name="ifm_p_ifm">Wat zijn de geschatte financiële gevolgen voor de Nederlandse staat (lees: belastingbetaler) door en het mislopen van mogelijke boetes opgelegd aan de gedaagden in de rechtszaak en de productie van een documentaire van de KRO-NCRV ten aanzien waarvan de kans groot is dat deze nooit wordt uitgezonden?</text:p>
      <text:p text:style-name="ifm_p_mt.3.76mm_ifm">Vraag 4</text:p>
      <text:p text:style-name="ifm_p_ifm">Deelt u de mening dat het entertainen van de kijker met geld van de belastingbetaler voor de publieke omroep in dit geval belangrijker is gebleken dan een valide strafzaak? Zo ja, wat zegt dit over het moreel kompas van de publieke omroep? Zo nee, waarom niet?</text:p>
      <text:p text:style-name="ifm_p_mt.3.76mm_ifm">Vraag 5</text:p>
      <text:p text:style-name="ifm_p_ifm">Waarom heeft het openbaar ministerie (OM) voor de rechtbank verzwegen dat het OM en de Fiscale Inlichtingen- en Opsporingsdienst (FIOD) meewerkten aan een documentaire?</text:p>
      <text:p text:style-name="ifm_p_mt.3.76mm_ifm">Vraag 6</text:p>
      <text:p text:style-name="ifm_p_ifm">In hoeverre en op welke manier heeft het OM invloed gehad op de inhoud van de documentaire? Kunt u een tijdlijn geven van de verschillende «viewings» van het OM en de eisen die het stelde tot aanpassing van de inhoud van de documentaire? Op welke manier hebben de documentairemakers hierop de inhoud aangepast?</text:p>
      <text:p text:style-name="ifm_p_mt.3.76mm_ifm">Vraag 7</text:p>
      <text:p text:style-name="ifm_p_ifm">Op welke manier heeft de FIOD invloed gehad op de inhoud van de documentaire? Kunt u een uiteenzetting geven van alle aanpassingen waar de FIOD de producenten toe opriep? Welke van deze oproepen hebben geleid tot daadwerkelijke aanpassing van de documentaire?</text:p>
      <text:p text:style-name="ifm_p_mt.3.76mm_ifm">Vraag 8</text:p>
      <text:p text:style-name="ifm_p_ifm">Wat is er precies afgesproken in het mediacontract tussen de FIOD, het OM en de producenten op het gebied van opnames over privacy, slachtofferbescherming, opsporing en vervolging, politietactiek- en techniek en/of risico op (ernstige) reputatieschade? Bent u het met de onderzoekers van de NRC eens dat er sprake is van zulke verregaande afspraken dat het in feite een veto is? Kunt u dit nader toelichten?</text:p>
      <text:p text:style-name="ifm_p_mt.3.76mm_ifm">Vraag 9</text:p>
      <text:p text:style-name="ifm_p_ifm">Klopt de stelling van het OM dat «zolang de FIOD en OM niet akkoord zijn met de inhoud van de documentaire deze niet wordt uitgezonden»? Is dit niet in strijd met de journalistieke code van de NPO dat journalistieke programma's onafhankelijk en onpartijdig dienen te zijn? Zo nee, waarom niet? Zo ja, op welke manier gaat u ervoor zorgen dat de KRO-NCRV de journalistieke code gaat naleven?</text:p>
      <text:p text:style-name="ifm_p_mt.3.76mm_ifm">Vraag 10</text:p>
      <text:p text:style-name="ifm_p_ifm">Waarom laat de FIOD bij het verzamelen van bewijzen in een mogelijke strafzaak media meekijken? Gebeurt dit vaker? Zo ja, hoe vaak, waarom en met welk doel?</text:p>
      <text:p text:style-name="ifm_p_mt.3.76mm_ifm">Vraag 11</text:p>
      <text:p text:style-name="ifm_p_ifm">Welke mogelijke gevolgen heeft deze rechterlijke uitspraak voor strafzaken waar ook media met draaiende camera’s meelopen bij invallen en het verzamelen van bewijzen anderszi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erdachten zaak sushiketen Sumo krijgen geen straf vanwege inbreuk op hun privacy’</dc:title>
    <meta:user-defined meta:name="OVERHEIDop.ParlID/DC.identifier">kv-tk-2020Z14312</meta:user-defined>
    <meta:user-defined meta:name="OVERHEIDop.vraagnummer">2020Z14312</meta:user-defined>
    <meta:user-defined meta:name="OVERHEIDop.KamervraagTypen/DC.type">Schriftelijke vragen</meta:user-defined>
    <meta:user-defined meta:name="OVERHEIDop.Parlementair/DC.type">Kamervragen zonder Antwoord</meta:user-defined>
    <meta:user-defined meta:name="OVERHEIDop.indiener">J. van Wijngaarden</meta:user-defined>
    <meta:user-defined meta:name="OVERHEIDop.indiener">Z. El Yassini</meta:user-defined>
    <meta:user-defined meta:name="OVERHEIDop.indiener">W.J.H. Lodders</meta:user-defined>
    <meta:user-defined meta:name="OVERHEIDop.vergaderjaar">2019-2020</meta:user-defined>
    <meta:user-defined meta:name="DCTERMS.W3CDTF/OVERHEIDop.datumIndiening">2020-07-24</meta:user-defined>
    <meta:user-defined meta:name="OVERHEID.StatenGeneraal/DC.creator">Tweede Kamer der Staten-Generaal</meta:user-defined>
    <dc:language>nl</dc:language>
    <meta:user-defined meta:name="DCTERMS.alternative"/>
    <meta:user-defined meta:name="DC.title">Het bericht ‘Verdachten zaak sushiketen Sumo krijgen geen straf vanwege inbreuk op hun privacy’</meta:user-defined>
    <meta:user-defined meta:name="DCTERMS.W3CDTF/DCTERMS.available">2020-07-24</meta:user-defined>
    <meta:user-defined meta:name="OVERHEIDop.publicationName">Kamervragen zonder antwoord</meta:user-defined>
    <meta:user-defined meta:name="OVERHEID.Organisatietype/OVERHEID.organisationType">staten generaal</meta:user-defined>
    <meta:user-defined meta:name="DCTERMS.W3CDTF/DCTERMS.issued">2020-07-2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