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09</text:p>
      <text:p text:style-name="ifm_p_font.roman_mt.3.76mm_ifm">Vragen van het lid <text:span text:style-name="ifm_span_font.bold_ifm">Omtzigt</text:span> (CDA) aan de Staatssecretaris van Financiën – Fiscaliteit en Belastingdienst en aan de Staatssecretaris van Financiën – Toeslagen en Douane over <text:span text:style-name="ifm_span_font.italic_ifm">het keihard liegen door de Belastingdienst/toeslagen</text:span> (ingezonden 24 juli 2020).</text:p>
      <text:p text:style-name="ifm_p_mt.3.76mm_ifm">Vraag 1</text:p>
      <text:p text:style-name="ifm_p_ifm">Heeft u kennisgenomen van het feit dat de Belastingdienst in juli 2017 glashard loog tegen de Autoriteit Persoonsgegevens door te verklaren dat de Belastingdienst geen gegevens heeft over de dubbele nationaliteit van Nederlandse aanvragers van kinderopvangtoeslag? Heeft u er ook kennis van genomen dat de Belastingdienst destijds heeft verklaard dat nationaliteit niet werd gebruikt als selectiecriterium om juist bij deze aanvragers van kinderopvangtoeslag (extra) toezicht uit te voeren?  <text:note text:id="ID-2020Z14309-d37e52" text:note-class="footnote"><text:note-citation text:label="1 ">1</text:note-citation><text:note-body><text:p text:style-name="ifm_p_font.normal_size.6.93pt_mt..5mm_indent.-0.1161in_mleft.0.1161in_ifm">Rapport Autoriteit Persoonsgegevens «De verwerking van de nationaliteit van aanvragers van kinderopvangtoeslag»; blz. 6.</text:p></text:note-body></text:note></text:p>
      <text:p text:style-name="ifm_p_mt.3.76mm_ifm">Vraag 2</text:p>
      <text:p text:style-name="ifm_p_ifm">Klopt het dat door het liegen van de Belastingdienst/toeslagen, die van meer dan een miljoen gezinnen wel de dubbele nationaliteit bijhield en het wel gebruikte voor automatische risicoselectie, het onderzoek gefrustreerd is en jaren duurde en dat het na te zijn afgesloten in 2017 later moest worden heropend?</text:p>
      <text:p text:style-name="ifm_p_mt.3.76mm_ifm">Vraag 3</text:p>
      <text:p text:style-name="ifm_p_ifm">Klopt het dat het al in 2017 intern bij de Belastingdienst bekend was dat er duidelijk gelogen was tegen de Autoriteit Persoonsgegevens, maar dat de Belastingdienst ervoor koos dit niet aan de Autoriteit Persoonsgegevens te vertellen?</text:p>
      <text:p text:style-name="ifm_p_mt.3.76mm_ifm">Vraag 4</text:p>
      <text:p text:style-name="ifm_p_ifm">Herinnert u zich dat de Nationale ombudsman in de Kamer ook aangaf dat de Belastingdienst niet de waarheid verteld had bij het dossier op de kinderopvangtoeslag?</text:p>
      <text:p text:style-name="ifm_p_mt.3.76mm_ifm">Vraag 5</text:p>
      <text:p text:style-name="ifm_p_ifm">Herinnert u zich dat uw ambtsvoorganger heeft toegegeven dat stukken achtergehouden zijn in rechtszaken? <text:note text:id="ID-2020Z14309-d37e85" text:note-class="footnote"><text:note-citation text:label="2 ">2</text:note-citation><text:note-body><text:p text:style-name="ifm_p_font.normal_size.6.93pt_mt..5mm_indent.-0.1161in_mleft.0.1161in_ifm">https://zoek.officielebekendmakingen.nl/ah-tk-20182019-251.html; antwoord 7.</text:p></text:note-body></text:note></text:p>
      <text:p text:style-name="ifm_p_mt.3.76mm_ifm">Vraag 6</text:p>
      <text:p text:style-name="ifm_p_ifm">Wat voor een straf krijgt een burger die of een bedrijf dat willens en weten liegt tegen de Belastingdienst? Kunnen zij aangemerkt worden als fraudeur en een boete krijgen?</text:p>
      <text:p text:style-name="ifm_p_mt.3.76mm_ifm">Vraag 7</text:p>
      <text:p text:style-name="ifm_p_ifm">Wat zijn de gevolgen wanneer de Belastingdienst liegt tegen een Hoog College van Staat, een rechtbank of een toezichthouder?</text:p>
      <text:p text:style-name="ifm_p_mt.3.76mm_ifm">Vraag 8</text:p>
      <text:p text:style-name="ifm_p_ifm">Herinnert u zich dat u in de Kamer gezegd heeft dat u excuses zou aanbieden als de Belastingdienst gelogen heeft?</text:p>
      <text:p text:style-name="ifm_p_mt.3.76mm_ifm">Vraag 9</text:p>
      <text:p text:style-name="ifm_p_ifm">Kunt u aangeven wanneer en op welke wijze de Belastingdienst excuses gemaakt heeft richting de Autoriteit Persoonsgegevens, de Nationale ombudsman, de rechtspraak in Nederland en de ouder die deze zaak had aangespannen?</text:p>
      <text:p text:style-name="ifm_p_mt.3.76mm_ifm">Vraag 10</text:p>
      <text:p text:style-name="ifm_p_ifm">Kunt u eventuele excuusbrieven aan de Kamer doen toekomen?</text:p>
      <text:p text:style-name="ifm_p_mt.3.76mm_ifm">Vraag 11</text:p>
      <text:p text:style-name="ifm_p_ifm">Begrijpt u dat een ouder geen schijn van kans heeft wanneer de Belastingdienst stukken achterhoudt of geen open kaart speelt?</text:p>
      <text:p text:style-name="ifm_p_mt.3.76mm_ifm">Vraag 12</text:p>
      <text:p text:style-name="ifm_p_ifm">Wanneer en hoe vaak heeft de Belastingdienst gelogen in de rechtbank (inclusief Hoge Raad en Raad van State) en stukken voor ouders achtergehouden?</text:p>
      <text:p text:style-name="ifm_p_mt.3.76mm_ifm">Vraag 13</text:p>
      <text:p text:style-name="ifm_p_ifm">Op welke wijze gaat u de ouders tegemoet komen wanneer de Belastingdienst stukken (zoals telefoonnotities) voor hen achtergehouden heeft?</text:p>
      <text:p text:style-name="ifm_p_mt.3.76mm_ifm">Vraag 14</text:p>
      <text:p text:style-name="ifm_p_ifm">Hoe vaak heeft de Belastingdienst gelogen in de rechtszaken over de kinderopvangtoeslag en hoe vaak heeft zij stukken achter gehouden?</text:p>
      <text:p text:style-name="ifm_p_mt.3.76mm_ifm">Vraag 15</text:p>
      <text:p text:style-name="ifm_p_ifm">Hoe vaak heeft de Belastingdienst dit achteraf recht gezet en excuses aangeboden?</text:p>
      <text:p text:style-name="ifm_p_mt.3.76mm_ifm">Vraag 16</text:p>
      <text:p text:style-name="ifm_p_ifm">Deelt u de mening dat de Belastingdienst de rechtsstaat ernstig schaadt wanneer hij (willens en wetens) liegt tegen een Hoog College van Staat, een toezichthouder en/of in een rechtszaak?</text:p>
      <text:p text:style-name="ifm_p_mt.3.76mm_ifm">Vraag 17</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eihard liegen door de Belastingdienst/toeslagen</dc:title>
    <meta:user-defined meta:name="OVERHEIDop.ParlID/DC.identifier">kv-tk-2020Z14309</meta:user-defined>
    <meta:user-defined meta:name="OVERHEIDop.vraagnummer">2020Z1430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20-07-24</meta:user-defined>
    <meta:user-defined meta:name="OVERHEID.StatenGeneraal/DC.creator">Tweede Kamer der Staten-Generaal</meta:user-defined>
    <dc:language>nl</dc:language>
    <meta:user-defined meta:name="DCTERMS.alternative"/>
    <meta:user-defined meta:name="DC.title">Het keihard liegen door de Belastingdienst/toeslagen</meta:user-defined>
    <meta:user-defined meta:name="DCTERMS.W3CDTF/DCTERMS.available">2020-07-24</meta:user-defined>
    <meta:user-defined meta:name="OVERHEIDop.publicationName">Kamervragen zonder antwoord</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