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08</text:p>
      <text:p text:style-name="ifm_p_font.roman_mt.3.76mm_ifm">Vragen van het lid <text:span text:style-name="ifm_span_font.bold_ifm">Asscher</text:span> (PvdA) aan de Minister van Volksgezondheid, Welzijn en Sport over <text:span text:style-name="ifm_span_font.italic_ifm">de oproep tot een mondkapjesplicht</text:span> (ingezonden 24 juli 2020).</text:p>
      <text:p text:style-name="ifm_p_mt.3.76mm_ifm">Vraag 1</text:p>
      <text:p text:style-name="ifm_p_ifm">Heeft u kennisgenomen van de oproep om onderzoek te doen naar het nut van een mondkapjesplicht?<text:note text:id="ID-2020Z14308-d37e52" text:note-class="footnote"><text:note-citation text:label="1 ">1</text:note-citation><text:note-body><text:p text:style-name="ifm_p_font.normal_size.6.93pt_mt..5mm_indent.-0.1161in_mleft.0.1161in_ifm">AD.nl, 22 juli 2020, «Aboutaleb breekt lans voor verplicht dragen van mondkapje bij tweede golf» (https://www.ad.nl/rotterdam/aboutaleb-breekt-lans-voor-verplicht-dragen-van-mondkapje-bij-tweede-golf~a54c4c4f/).</text:p></text:note-body></text:note></text:p>
      <text:p text:style-name="ifm_p_mt.3.76mm_ifm">Vraag 2</text:p>
      <text:p text:style-name="ifm_p_ifm">Deelt u de mening van de betrokken burgemeesters dat, ondanks het feit dat het beleid is gebaseerd op afstand houden, het nut van mondkapjes opnieuw moet worden bekeken omdat het gedrag van mensen begint te veranderen?</text:p>
      <text:p text:style-name="ifm_p_mt.3.76mm_ifm">Vraag 3</text:p>
      <text:p text:style-name="ifm_p_ifm">Bent u van mening dat de resultaten van het nieuwe onderzoek van de Universiteit Utrecht reden is om opnieuw de noodzaak van het dragen van mondkapjes te laten wegen door het Outbreak Management Team (OMT)? Zo nee, waarom niet?<text:note text:id="ID-2020Z14308-d37e72" text:note-class="footnote"><text:note-citation text:label="2 ">2</text:note-citation><text:note-body><text:p text:style-name="ifm_p_font.normal_size.6.93pt_mt..5mm_indent.-0.1161in_mleft.0.1161in_ifm">Telegraaf, 22 juli 2020, «Deze drie simpele maatregelen stoppen het virus» (https://www.telegraaf.nl/nieuws/602157592/deze-drie-simpele-maatregelen-stoppen-het-virus).</text:p></text:note-body></text:note></text:p>
      <text:p text:style-name="ifm_p_mt.3.76mm_ifm">Vraag 4</text:p>
      <text:p text:style-name="ifm_p_ifm">Vindt u dat het aangescherpte beleid omtrent het dragen van mondkapjes in bijvoorbeeld België en Frankrijk legitimiteit geeft aan het heroverwegen van Nederlands beleid om verwarring en onduidelijkheid te voorkomen?</text:p>
      <text:p text:style-name="ifm_p_mt.3.76mm_ifm">Vraag 5</text:p>
      <text:p text:style-name="ifm_p_ifm">Bent u bereid het OMT te vragen bij een dergelijke heroverweging van nut en noodzaak van mondkapjes tevens de verdeling van mondkapjes in verpleeghuizen te betrekken, waarbij wordt uitgegaan van gezondheidsvoordelen in plaats van het principe van schaars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roep tot een mondkapjesplicht</dc:title>
    <meta:user-defined meta:name="OVERHEIDop.ParlID/DC.identifier">kv-tk-2020Z14308</meta:user-defined>
    <meta:user-defined meta:name="OVERHEIDop.vraagnummer">2020Z14308</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19-2020</meta:user-defined>
    <meta:user-defined meta:name="DCTERMS.W3CDTF/OVERHEIDop.datumIndiening">2020-07-24</meta:user-defined>
    <meta:user-defined meta:name="OVERHEID.StatenGeneraal/DC.creator">Tweede Kamer der Staten-Generaal</meta:user-defined>
    <dc:language>nl</dc:language>
    <meta:user-defined meta:name="DCTERMS.alternative"/>
    <meta:user-defined meta:name="DC.title">De oproep tot een mondkapjesplicht</meta:user-defined>
    <meta:user-defined meta:name="DCTERMS.W3CDTF/DCTERMS.available">2020-07-24</meta:user-defined>
    <meta:user-defined meta:name="OVERHEIDop.publicationName">Kamervragen zonder antwoord</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