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07</text:p>
      <text:p text:style-name="ifm_p_font.roman_mt.3.76mm_ifm">Vragen van het lid <text:span text:style-name="ifm_span_font.bold_ifm">Van Toorenburg</text:span> (CDA) aan de Staatssecretaris van Justitie en Veiligheid over <text:span text:style-name="ifm_span_font.italic_ifm">de berichtgeving dat COA geen informatie meer deelt</text:span> (ingezonden 24 juli 2020).</text:p>
      <text:p text:style-name="ifm_p_mt.3.76mm_ifm">Vraag 1</text:p>
      <text:p text:style-name="ifm_p_ifm">Heeft u kennisgenomen van de berichtgeving dat het Centraal Orgaan opvang Asielzoekers (COA) heeft besloten geen informatie meer te delen met de politie? Klopt het dat het COA is gestopt met het delen van informatie met de politie?<text:note text:id="ID-2020Z14307-d37e52" text:note-class="footnote"><text:note-citation text:label="1 ">1</text:note-citation><text:note-body><text:p text:style-name="ifm_p_font.normal_size.6.93pt_mt..5mm_indent.-0.1161in_mleft.0.1161in_ifm">Volkskrant: 17 juli 2020https://www.volkskrant.nl/es-b3294c84</text:p></text:note-body></text:note></text:p>
      <text:p text:style-name="ifm_p_mt.3.76mm_ifm">Vraag 2</text:p>
      <text:p text:style-name="ifm_p_ifm">Bent u ermee bekend dat het COA de informatie juist deelde met de politie omdat de politie de informatie nodig heeft om de criminaliteit onder asielzoekers te bestrijden? Hoe gaat de politie de criminaliteit onder asielzoekers nu analyseren en bestrijden?</text:p>
      <text:p text:style-name="ifm_p_mt.3.76mm_ifm">Vraag 3</text:p>
      <text:p text:style-name="ifm_p_ifm">Hoe verklaart u het dat het COA geen informatie meer met de politie wil delen juist nu het gebrek aan informatiedeling mogelijk de oorzaak is van de moord op Rik door een asielzoeker? Kwam uit het onderzoek naar de moord op Rik nu niet juist naar boven dat meer informatie moet worden gedeeld?</text:p>
      <text:p text:style-name="ifm_p_mt.3.76mm_ifm">Vraag 4</text:p>
      <text:p text:style-name="ifm_p_ifm">Hoe gaat u bewerkstelligen dat de noodzakelijke informatie over asielzoekers wel wordt gedeeld met de politie, de zorg en de gemeenten die er immers voor moeten en willen zorgen dat asielzoekers geen delicten plegen en de noodzakelijke zorg krijgen indien ze zijn getraumatiseerd?</text:p>
      <text:p text:style-name="ifm_p_mt.3.76mm_ifm">Vraag 5</text:p>
      <text:p text:style-name="ifm_p_ifm">Hoe gaat worden bewerkstelligd dat asielzoekers die delicten plegen daar eindelijk wel de consequenties van ondervinden? Bijvoorbeeld het niet verstrekken van een asielvergunning of intrekking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dat COA geen informatie meer deelt</dc:title>
    <meta:user-defined meta:name="OVERHEIDop.ParlID/DC.identifier">kv-tk-2020Z14307</meta:user-defined>
    <meta:user-defined meta:name="OVERHEIDop.vraagnummer">2020Z14307</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9-2020</meta:user-defined>
    <meta:user-defined meta:name="DCTERMS.W3CDTF/OVERHEIDop.datumIndiening">2020-07-24</meta:user-defined>
    <meta:user-defined meta:name="OVERHEID.StatenGeneraal/DC.creator">Tweede Kamer der Staten-Generaal</meta:user-defined>
    <dc:language>nl</dc:language>
    <meta:user-defined meta:name="DCTERMS.alternative"/>
    <meta:user-defined meta:name="DC.title">De berichtgeving dat COA geen informatie meer deelt</meta:user-defined>
    <meta:user-defined meta:name="DCTERMS.W3CDTF/DCTERMS.available">2020-07-24</meta:user-defined>
    <meta:user-defined meta:name="OVERHEIDop.publicationName">Kamervragen zonder antwoord</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