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06</text:p>
      <text:p text:style-name="ifm_p_font.roman_mt.3.76mm_ifm">Vragen van het lid <text:span text:style-name="ifm_span_font.bold_ifm">Verhoeven</text:span> (D66) aan de Minister van Justitie en Veiligheid over <text:span text:style-name="ifm_span_font.italic_ifm">het bericht «paspoort blijft op zak. Controle op Schiphol verdwijnt»</text:span> (ingezonden 24 juli 2020).</text:p>
      <text:p text:style-name="ifm_p_mt.3.76mm_ifm">Vraag 1</text:p>
      <text:p text:style-name="ifm_p_ifm">Bent u bekend met het bericht «Paspoort blijft op zak. Controle op schiphol verdwijnt»?<text:note text:id="ID-2020Z14306-d37e52" text:note-class="footnote"><text:note-citation text:label="1 ">1</text:note-citation><text:note-body><text:p text:style-name="ifm_p_font.normal_size.6.93pt_mt..5mm_indent.-0.1161in_mleft.0.1161in_ifm">Telegraaf: 23 juli 2020 https://www.telegraaf.nl/nieuws/749774946/paspoort-blijft-op-zak-controle-op-schiphol-verdwijnt</text:p></text:note-body></text:note></text:p>
      <text:p text:style-name="ifm_p_mt.3.76mm_ifm">Vraag 2</text:p>
      <text:p text:style-name="ifm_p_ifm">Kunt u een overzicht geven van alle technologieën, dataverzameling en sensoren die betrokken zijn bij het toekomstbeeld dat de Koninklijke Marechaussee (KMar) schets, namelijk de «gang waarin je met technische hulpmiddelen wordt gecontroleerd zonder dat je hoeft te stoppen of je paspoort te laten zien»? Welke concrete stappen zijn reeds genomen om tot dit toekomstbeeld te komen?</text:p>
      <text:p text:style-name="ifm_p_mt.3.76mm_ifm">Vraag 3</text:p>
      <text:p text:style-name="ifm_p_ifm">Betreft het ook de toepassing van gezichtsherkenning? Klopt het dat hiervoor databases met gedetailleerd fotografisch materiaal van elke reiziger aangelegd moeten worden? Welke plannen bestaan hiervoor? Bestaan reeds dergelijke databases of pilots daartoe? Kunt u de juridische kaders hiervoor uiteenzetten?</text:p>
      <text:p text:style-name="ifm_p_mt.3.76mm_ifm">Vraag 4</text:p>
      <text:p text:style-name="ifm_p_ifm">Wat is de reden dat de KMar het idee heeft dat dit toekomstbeeld sowieso werkelijkheid zal worden? Kunt u alle communicatie tussen uw ministerie en de KMar hierover naar de Kamer sturen? Klopt het dat «de neuzen in dezelfde richting staan»? Waarom heeft u aan de KMar te kennen gegeven dit ingrijpende toekomstbeeld te ondersteunen zonder debat hierover in de Tweede Kamer?</text:p>
      <text:p text:style-name="ifm_p_mt.3.76mm_ifm">Vraag 5</text:p>
      <text:p text:style-name="ifm_p_ifm">Wat is het beoogde doel van deze technologie?</text:p>
      <text:p text:style-name="ifm_p_mt.3.76mm_ifm">Vraag 6</text:p>
      <text:p text:style-name="ifm_p_ifm">Welke voordelen verwacht u? Welke risico’s verwacht u? Hoe wegen de voordelen op tegen de risico’s?</text:p>
      <text:p text:style-name="ifm_p_mt.3.76mm_ifm">Vraag 7</text:p>
      <text:p text:style-name="ifm_p_ifm">Kunt u gemaakte analyses op het gebied van privacy, eventuele Data Privacy-Impact-Assessments (DPIA’s), juridische analyses met betrekking tot het Europees Verdrag van de Rechten van de Mens (EVRM) en eventuele andere privacy gerelateerde analyses naar de Kamer sturen?</text:p>
      <text:p text:style-name="ifm_p_mt.3.76mm_ifm">Vraag 8</text:p>
      <text:p text:style-name="ifm_p_ifm">Vindt u de inzet van dergelijke ingrijpende surveillance technologie op een zeer groot deel van de bevolking wenselijk, noodzakelijk en proportioneel? Kunt u antwoord geven op elk van de drie kwalificaties?</text:p>
      <text:p text:style-name="ifm_p_mt.3.76mm_ifm">Vraag 9</text:p>
      <text:p text:style-name="ifm_p_ifm">Kunt u een overzicht geven van alle innovatieprojecten, pilots, of andere initiatieven van alle opsporingsdiensten die voorzien in de toepassing van gezichtsherkenning, sensortechnologie, (big) data-analyses en andere ingrijpende digitale surveillance technologie?</text:p>
      <text:p text:style-name="ifm_p_mt.3.76mm_ifm">Vraag 10</text:p>
      <text:p text:style-name="ifm_p_ifm">Hoe verloopt de controle van dergelijke projecten en de uiteindelijke toepassing van dergelijke technologie? Meer specifiek, hoe worden algoritmes gecontroleerd op goede werking en eventuele vooringenomen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spoort blijft op zak. Controle op Schiphol verdwijnt’</dc:title>
    <meta:user-defined meta:name="OVERHEIDop.ParlID/DC.identifier">kv-tk-2020Z14306</meta:user-defined>
    <meta:user-defined meta:name="OVERHEIDop.vraagnummer">2020Z1430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Het bericht ‘paspoort blijft op zak. Controle op Schiphol verdwijnt’</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