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04</text:p>
      <text:p text:style-name="ifm_p_font.roman_mt.3.76mm_ifm">Vragen van het lid <text:span text:style-name="ifm_span_font.bold_ifm">Tielen</text:span> (VVD) aan de Minister van Sociale Zaken en Werkgelegenheid over <text:span text:style-name="ifm_span_font.italic_ifm">signalen van bedrijven die vastlopen in de NOW (Tijdelijke Noodmaatregel Overbrugging voor Werkgelegenheid)-procedure, terwijl de regeling wel voor hun bedoeld lijkt te zijn</text:span> (ingezonden 24 juli 2020).</text:p>
      <text:p text:style-name="ifm_p_mt.3.76mm_ifm">Vraag 1</text:p>
      <text:p text:style-name="ifm_p_ifm">Krijgt u ook signalen dat er ook nu in juli nog, ondernemers vastlopen in de procedure met betrekking tot NOW-1, waarvan de aanvraagtermijnen formeel in juni zijn gesloten, maar waar Uitvoeringsinstituut Werknemersverzekeringen (UWV) nog wel mee in contact is?</text:p>
      <text:p text:style-name="ifm_p_mt.3.76mm_ifm">Vraag 2</text:p>
      <text:p text:style-name="ifm_p_ifm">Herkent u het signaal van een bedrijf dat in februari 2020 de eerste omzet draaide en btw-aangifte deed, toch niet als nieuw wordt aangemerkt en de tegemoetkoming voor startende ondernemingen moet terugbetalen omdat de Kamer van Koophandelinschrijving eind 2018 plaatsvond en daarmee volgens de regeling geen startend bedrijf is? Hoeveel van dergelijke situaties maken deel uit van de NOW-afwijzingen?</text:p>
      <text:p text:style-name="ifm_p_mt.3.76mm_ifm">Vraag 3</text:p>
      <text:p text:style-name="ifm_p_ifm">Herkent u het signaal dat een bedrijf dat in januari nog geen loonaangifte deed, maar in februari en maart wel, een afwijzing kreeg over de toekenning NOW en nu, na bezwaar, tot oktober moet wachten op uitsluitsel? Hoeveel van dergelijke situaties maken deel uit van de huidige NOW-bezwaren?</text:p>
      <text:p text:style-name="ifm_p_mt.3.76mm_ifm">Vraag 4</text:p>
      <text:p text:style-name="ifm_p_ifm">Herkent u het signaal dat een bedrijf dat al dertien jaar succesvol is, in maart een nieuwe eigenaar krijgt die het bedrijf omzet van besloten vennootschap (bv) naar vennootschap onder firma (vof), geen aanspraak blijkt te kunnen maken op de NOW, omdat het volgens de regeling een startend bedrijf is terwijl medewerkers die al vele jaren in dienst waren van de bv (en sinds maart van de vof) bij ontslag wel aanspraak maken op een transitievergoeding passend bij die vele dienstjaren? Bent u het ermee eens dat dit lijkt op meten met twee maten?</text:p>
      <text:p text:style-name="ifm_p_mt.3.76mm_ifm">Vraag 5</text:p>
      <text:p text:style-name="ifm_p_ifm">Deelt u de mening dat puur administratieve wijzigingen, zoals verandering van loonaangiftenummer of overname, geen obstakel moeten zijn voor aanspraak op de NOW-1, mits herleidbaar is wat de loonkosten in januari of maart 2020 waren en wat de omzetcijfers over 2019 waren? Welke oplossingen zijn tot op heden door UWV ingezet om bedrijven die hier tegenaan lopen toch te kunnen helpen?</text:p>
      <text:p text:style-name="ifm_p_mt.3.76mm_ifm">Vraag 6</text:p>
      <text:p text:style-name="ifm_p_ifm">Binnen welke termijn moet het UWV normaal op een bezwaarschrift reageren? Klopt het dat bedrijven die bezwaar aan hebben getekend jegens de afwijzing van NOW-1 nu van het UWV horen dat ze pas na 6 oktober 2020 antwoord krijgen op hun aanvraag en bezwaar?</text:p>
      <text:p text:style-name="ifm_p_mt.3.76mm_ifm">Vraag 7</text:p>
      <text:p text:style-name="ifm_p_ifm">Worden bezwaarschriften voor de NOW met spoed behandeld door UWV, gezien de enorme onzekerheid waar bedrijven die zwaar geraakt zijn nu in verkeren? Zo ja, welke maatregelen zijn genomen om bedrijven zo snel mogelijk duidelijkheid te geven? Zo nee, waarom niet?</text:p>
      <text:p text:style-name="ifm_p_mt.3.76mm_ifm">Vraag 8</text:p>
      <text:p text:style-name="ifm_p_ifm">Wat is de instructie van het ministerie aan het UWV is over afwijzingen om administratieve redenen, zoals verandering van loonaangiftenummer of een overname?</text:p>
      <text:p text:style-name="ifm_p_mt.3.76mm_ifm">Vraag 9</text:p>
      <text:p text:style-name="ifm_p_ifm">Deelt u de mening dat er bij het UWV dan wel bij het ministerie een loket moet zijn dat zich kan buigen over administratief schrijnende gevallen en een definitief besluit kan nemen over een NOW-aanvraag van een onderneming die wel past bij de bedoeling van de NOW, maar waar meer administratieve bewijzen voor nodig zijn dan die de huidige ongerichte procedure kan verwerken? Zo ja, op welke wijze gaat u daar invulling aan geven en wanneer? Zo nee, waarom niet?</text:p>
      <text:p text:style-name="ifm_p_mt.3.76mm_ifm">Vraag 10</text:p>
      <text:p text:style-name="ifm_p_ifm">Op welke wijze bent u van plan de aangenomen motie-Tielen uit te voeren?<text:note text:id="ID-2020Z14304-d37e107" text:note-class="footnote"><text:note-citation text:label="1 ">1</text:note-citation><text:note-body><text:p text:style-name="ifm_p_font.normal_size.6.93pt_mt..5mm_indent.-0.1161in_mleft.0.1161in_ifm">Kamerstukken II 35 473, nr. 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ignalen van bedrijven die vastlopen in de NOW (Tijdelijke Noodmaatregel Overbrugging voor Werkgelegenheid)-procedure), terwijl de regeling wel voor hun bedoeld lijkt te zijn</dc:title>
    <meta:user-defined meta:name="OVERHEIDop.ParlID/DC.identifier">kv-tk-2020Z14304</meta:user-defined>
    <meta:user-defined meta:name="OVERHEIDop.vraagnummer">2020Z14304</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9-2020</meta:user-defined>
    <meta:user-defined meta:name="DCTERMS.W3CDTF/OVERHEIDop.datumIndiening">2020-07-24</meta:user-defined>
    <meta:user-defined meta:name="OVERHEID.StatenGeneraal/DC.creator">Tweede Kamer der Staten-Generaal</meta:user-defined>
    <dc:language>nl</dc:language>
    <meta:user-defined meta:name="DCTERMS.alternative"/>
    <meta:user-defined meta:name="DC.title">Signalen van bedrijven die vastlopen in de NOW (Tijdelijke Noodmaatregel Overbrugging voor Werkgelegenheid)-procedure), terwijl de regeling wel voor hun bedoeld lijkt te zijn</meta:user-defined>
    <meta:user-defined meta:name="DCTERMS.W3CDTF/DCTERMS.available">2020-07-24</meta:user-defined>
    <meta:user-defined meta:name="OVERHEIDop.publicationName">Kamervragen zonder antwoord</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Economie | Ondernemen</meta:user-defined>
    <meta:user-defined meta:name="OVERHEIDop.versieInformatie"/>
  </office:meta>
</office:document-meta>
</file>