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03</text:p>
      <text:p text:style-name="ifm_p_font.roman_mt.3.76mm_ifm">Vragen van de leden <text:span text:style-name="ifm_span_font.bold_ifm">Tielen</text:span> en <text:span text:style-name="ifm_span_font.bold_ifm">Regterschot</text:span> (beiden VVD) aan de Ministers van Sociale Zaken en Werkgelegenheid en van Volksgezondheid, Welzijn en Sport over <text:span text:style-name="ifm_span_font.italic_ifm">intensivecare-verpleegkundigen (ic) naar aanleiding van het artikel in de Gelderlander van 18 juli 2020: «Ruim 10 procent ic-verpleegkundigen Radboudumc Nijmegen vertrekt»</text:span> (ingezonden 24 juli 2020).</text:p>
      <text:p text:style-name="ifm_p_mt.3.76mm_ifm">Vraag 1</text:p>
      <text:p text:style-name="ifm_p_ifm">Bent u bekend met het artikel «Ruim 10 procent ic-verpleegkundigen Radboudumc Nijmegen vertrekt»?<text:note text:id="ID-2020Z14303-d37e52" text:note-class="footnote"><text:note-citation text:label="1 ">1</text:note-citation><text:note-body><text:p text:style-name="ifm_p_font.normal_size.6.93pt_mt..5mm_indent.-0.1161in_mleft.0.1161in_ifm">De Gelderlander, 18 juli 2020, «Ruim 10 procent ic-verpleegkundigen Radboudumc Nijmegen vertrekt». (https://www.gelderlander.nl/nijmegen/ruim-10-procent-ic-verpleegkundigen-radboudumc-nijmegen-vertrekt~aa2c8b22/)</text:p></text:note-body></text:note></text:p>
      <text:p text:style-name="ifm_p_mt.3.76mm_ifm">Vraag 2</text:p>
      <text:p text:style-name="ifm_p_ifm">Is de relatief hoge uitstroom van (ic-)verpleegkundigen uit het Radboud MC een uitzondering of zijn de cijfers vergelijkbaar met andere regio’s in Nederland? In hoeverre wijken deze uitstroomcijfers af van de trend dat de uitstroom voorzichtig begon te dalen, zoals de Commissie Werken in de Zorg eind 2019 rapporteerde?<text:note text:id="ID-2020Z14303-d37e66" text:note-class="footnote"><text:note-citation text:label="2 ">2</text:note-citation><text:note-body><text:p text:style-name="ifm_p_font.normal_size.6.93pt_mt..5mm_indent.-0.1161in_mleft.0.1161in_ifm">Rapportage commissie werken in de zorg, «behoud en innovatie als dé opgave», bijlage bij kamerstuk 29 282, nr. 391.</text:p></text:note-body></text:note></text:p>
      <text:p text:style-name="ifm_p_mt.3.76mm_ifm">Vraag 3</text:p>
      <text:p text:style-name="ifm_p_ifm">Kunt u een overzicht geven van de verwachte uitstroom van verpleegkundigen in 2020–2025 in Nederland, uitgesplitst naar niveau en specialisatie?</text:p>
      <text:p text:style-name="ifm_p_mt.3.76mm_ifm">Vraag 4</text:p>
      <text:p text:style-name="ifm_p_ifm">Deelt u de mening dat werkgevers in de zorg een grote rol spelen in de aantrekkingskracht van het werken als verpleegkundige? Wat verwacht u van deze werkgevers als het gaat om behoud, opleiding en specialisatie van verpleegkundigen? Wat zijn voor u de belangrijkste onderdelen van de invulling van goed werkgeverschap waar nu concreet aandacht naar uit moet gaan, om een nog hogere uitstroom tegen te gaan?</text:p>
      <text:p text:style-name="ifm_p_mt.3.76mm_ifm">Vraag 5</text:p>
      <text:p text:style-name="ifm_p_ifm">Kunt u een overzicht geven van het aantal verpleegkundigen, uitgesplitst naar niveau en naar specialisatie, dat in de periode 2020–2025 wordt opgeleid en/of zich specialiseert?</text:p>
      <text:p text:style-name="ifm_p_mt.3.76mm_ifm">Vraag 6</text:p>
      <text:p text:style-name="ifm_p_ifm">Herinnert u zich dat ten tijde van de coronacrisis voormalig zorgmedewerkers opgeroepen en aan het werk zijn gegaan om de totale zorg te ondersteunen? Wat is bekend over het aantal en de verwachtingen van medewerkers die graag in de zorg willen blijven werken? Op welke manier, met wat voor soort afspraken, kunnen zij terugkeren en hun bevoegd- en bekwaamheden bijwerken zodat zij snel weer inzetbaar zijn? Wat gaat u doen om hen dat makkelijk te maken?</text:p>
      <text:p text:style-name="ifm_p_mt.3.76mm_ifm">Vraag 7</text:p>
      <text:p text:style-name="ifm_p_ifm">In hoeverre verwacht u dat het aantal zij-instromers zal stijgen, nu door de coronacrisis veel mensen zonder werk zitten in bepaalde sectoren?</text:p>
      <text:p text:style-name="ifm_p_mt.3.76mm_ifm">Vraag 8</text:p>
      <text:p text:style-name="ifm_p_ifm">Wat gaat u doen om te zorgen dat mensen die niet eerder in de zorg gewerkt hebben, die (door de coronacrisis) geen werk hebben, in willen en kunnen stromen in (praktijk-)opleidingen in de gezondheidszorg om zo het personeelstekort (dat er al was voor de crisis) aan te pakken?</text:p>
      <text:p text:style-name="ifm_p_mt.3.76mm_ifm">Vraag 9</text:p>
      <text:p text:style-name="ifm_p_ifm">Deelt u de mening dat anesthesiemedewerkers een onmisbaar onderdeel in de opschaling en verbreding van de acute/ic-zorg zijn en dat zonder inzet van deze medewerkers de gestelde doelen niet behaald kunnen worden? Kunt u aangeven of u de mogelijkheden nader onderzoekt om anesthesiemedewerkers breder in te kunnen zetten (in en buiten crisistijd) op de werkvloer, door hen uiteindelijk van een BIG-registratie te voorzien? Bent u bereid op korte termijn daarover het gesprek aan te gaan met de Nederlandse Vereniging van Anesthesiemedewerkers (NVAM) en de mogelijkheden te verkennen?</text:p>
      <text:p text:style-name="ifm_p_mt.3.76mm_ifm">Vraag 10</text:p>
      <text:p text:style-name="ifm_p_ifm">Klopt het dat het aantal specialisatieplaatsen per ziekenhuis wordt vastgesteld en afhankelijk is van het aantal vacatures dat het ziekenhuis stelt? Wie bepaalt het aantal specialisatieplaatsen?</text:p>
      <text:p text:style-name="ifm_p_mt.3.76mm_ifm">Vraag 11</text:p>
      <text:p text:style-name="ifm_p_ifm">Krijgt u ook signalen dat de koppeling tussen vacatures en opleidingsplaatsen blijkt te leiden tot tekorten?</text:p>
      <text:p text:style-name="ifm_p_mt.3.76mm_ifm">Vraag 12</text:p>
      <text:p text:style-name="ifm_p_ifm">In hoeverre wordt bij het bepalen van het aantal opleidings- en specialisatieplaatsen voor verpleegkundigen rekening gehouden met de constatering dat een behoorlijk groot deel van de opgeleide en/of gespecialiseerde verpleegkundigen in deeltijd werken?</text:p>
      <text:p text:style-name="ifm_p_mt.3.76mm_ifm">Vraag 13</text:p>
      <text:p text:style-name="ifm_p_ifm">Wat gaat u doen om ervoor te zorgen dat verpleegkundigen na hun opleiding of specialisatie meer uren (willen) gaa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nsivecare-verpleegkundigen (ic) naar aanleiding van het artikel in de Gelderlander van 18 juli 2020: ‘Ruim 10 procent ic-verpleegkundigen Radboudumc Nijmegen vertrekt’</dc:title>
    <meta:user-defined meta:name="OVERHEIDop.ParlID/DC.identifier">kv-tk-2020Z14303</meta:user-defined>
    <meta:user-defined meta:name="OVERHEIDop.vraagnummer">2020Z14303</meta:user-defined>
    <meta:user-defined meta:name="OVERHEIDop.KamervraagTypen/DC.type">Schriftelijke vragen</meta:user-defined>
    <meta:user-defined meta:name="OVERHEIDop.Parlementair/DC.type">Kamervragen zonder Antwoord</meta:user-defined>
    <meta:user-defined meta:name="OVERHEIDop.indiener">K. Regterschot</meta:user-defined>
    <meta:user-defined meta:name="OVERHEIDop.indiener">J.Z.C.M. Tielen</meta:user-defined>
    <meta:user-defined meta:name="OVERHEIDop.vergaderjaar">2019-2020</meta:user-defined>
    <meta:user-defined meta:name="DCTERMS.W3CDTF/OVERHEIDop.datumIndiening">2020-07-24</meta:user-defined>
    <meta:user-defined meta:name="OVERHEID.StatenGeneraal/DC.creator">Tweede Kamer der Staten-Generaal</meta:user-defined>
    <dc:language>nl</dc:language>
    <meta:user-defined meta:name="DCTERMS.alternative"/>
    <meta:user-defined meta:name="DC.title">Intensivecare-verpleegkundigen (ic) naar aanleiding van het artikel in de Gelderlander van 18 juli 2020: ‘Ruim 10 procent ic-verpleegkundigen Radboudumc Nijmegen vertrekt’</meta:user-defined>
    <meta:user-defined meta:name="DCTERMS.W3CDTF/DCTERMS.available">2020-07-24</meta:user-defined>
    <meta:user-defined meta:name="OVERHEIDop.publicationName">Kamervragen zonder antwoord</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