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75</text:p>
      <text:p text:style-name="ifm_p_font.roman_mt.3.76mm_ifm">Vragen van het lid <text:span text:style-name="ifm_span_font.bold_ifm">Jasper van Dijk</text:span> (SP) aan de Minister van Sociale Zaken en Werkgelegenheid over <text:span text:style-name="ifm_span_font.italic_ifm">het op dubieuze gronden afwijzen van een Tozo-uitkering</text:span> (ingezonden 23 juli 2020).</text:p>
      <text:p text:style-name="ifm_p_mt.3.76mm_ifm">Vraag 1</text:p>
      <text:p text:style-name="ifm_p_ifm">Wat is uw reactie op het bericht waaruit blijkt dat een aantal sekswerkers in Alkmaar geen Tozo-uitkering (Tijdelijke overbruggingsregeling zelfstandig ondernemers) krijgt?<text:note text:id="ID-2020Z14275-d37e52" text:note-class="footnote"><text:note-citation text:label="1 ">1</text:note-citation><text:note-body><text:p text:style-name="ifm_p_font.normal_size.6.93pt_mt..5mm_indent.-0.1161in_mleft.0.1161in_ifm">NH Nieuws, 13 juni 2020, «Raamprostituees in financiele nood na afwijzing coronabijstand». (https://www.nhnieuws.nl/nieuws/269125/alkmaarse-raamprostituees-in-financiele-nood-na-afwijzing-corona-bijstand-de-gemeente-discrimineert)</text:p></text:note-body></text:note></text:p>
      <text:p text:style-name="ifm_p_mt.3.76mm_ifm">Vraag 2</text:p>
      <text:p text:style-name="ifm_p_ifm">Wat vindt u van het argument van de gemeente dat bedoelde personen – om in aanmerking te komen voor een Tozo-uitkering – niet langer dan 28 dagen in het buitenland mogen verblijven? Vindt u dit argument valide, aangezien andere personen wel degelijk een Tozo-uitkering ontvangen terwijl ook zij langer dan 28 dagen in het buitenland verbleven?</text:p>
      <text:p text:style-name="ifm_p_mt.3.76mm_ifm">Vraag 3</text:p>
      <text:p text:style-name="ifm_p_ifm">Klopt het dat Tozo-aanvragen bij de gemeente worden neergelegd en dat iedere gemeente «in zekere zin zelf kan bepalen binnen welke kaders zij de aanvragen beoordelen»?</text:p>
      <text:p text:style-name="ifm_p_mt.3.76mm_ifm">Vraag 4</text:p>
      <text:p text:style-name="ifm_p_ifm">Erkent u dat hiermee willekeur kan ontstaan? Zo ja, wat onderneemt u hiertegen?</text:p>
      <text:p text:style-name="ifm_p_mt.3.76mm_ifm">Vraag 5</text:p>
      <text:p text:style-name="ifm_p_ifm">Klopt het dat deze problematiek daardoor niet alleen in Alkmaar speelt, maar ook elders en in feite in het hele land kan spelen?<text:note text:id="ID-2020Z14275-d37e85" text:note-class="footnote"><text:note-citation text:label="2 ">2</text:note-citation><text:note-body><text:p text:style-name="ifm_p_font.normal_size.6.93pt_mt..5mm_indent.-0.1161in_mleft.0.1161in_ifm">Noordhollands dagblad, 17 juli 2020, «Alkmaarse prostituees eisen voor de rechtbank alsnog corona-uitkering». (https://www.noordhollandsdagblad.nl/cnt/dmf20200714_97955888/alkmaarse-prostituees-eisen-voor-de-rechtbank-alsnog-corona-uitkering-de-nood-is-hoog-bij-de-sekswerkers-maar-als-je-zo-lang-in-het-buitenland-verblij?utm_source=google&amp;utm_medium=organic)</text:p></text:note-body></text:note></text:p>
      <text:p text:style-name="ifm_p_mt.3.76mm_ifm">Vraag 6</text:p>
      <text:p text:style-name="ifm_p_ifm">Deelt u de mening van advocaat Bouwman dat «(d)eze vrouwen (legaal) werken (...) en staan ingeschreven bij de Kamer van Koophandel, er wordt belasting geïnd, ook door de gemeente. Maar in tijden van een crisis, worden deze vrouwen aan de goden overgeleverd en geeft de gemeente Alkmaar niet thuis»?</text:p>
      <text:p text:style-name="ifm_p_mt.3.76mm_ifm">Vraag 7</text:p>
      <text:p text:style-name="ifm_p_ifm">Bent u bereid met de gemeente in gesprek te gaan om een oplossing te zoeken voor de ontstan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 dubieuze gronden afwijzen van een Tozo-uitkering</dc:title>
    <meta:user-defined meta:name="OVERHEIDop.ParlID/DC.identifier">kv-tk-2020Z14275</meta:user-defined>
    <meta:user-defined meta:name="OVERHEIDop.vraagnummer">2020Z1427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Het op dubieuze gronden afwijzen van een Tozo-uitkering</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