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74</text:p>
      <text:p text:style-name="ifm_p_font.roman_mt.3.76mm_ifm">Vragen van het lid <text:span text:style-name="ifm_span_font.bold_ifm">Yeşilgöz-Zegerius</text:span> (VVD) aan de Minister van Justitie en Veiligheid over <text:span text:style-name="ifm_span_font.italic_ifm">het bericht «Politievrijwilligers woedend om schrappen opleidingen»</text:span> (ingezonden 23 juli 2020).</text:p>
      <text:p text:style-name="ifm_p_mt.3.76mm_ifm">Vraag 1</text:p>
      <text:p text:style-name="ifm_p_ifm">Bent u bekend met het bericht «Politievrijwilligers woedend om schrappen opleidingen»?<text:note text:id="ID-2020Z14274-d37e48" text:note-class="footnote"><text:note-citation text:label="1 ">1</text:note-citation><text:note-body><text:p text:style-name="ifm_p_font.normal_size.6.93pt_mt..5mm_indent.-0.1161in_mleft.0.1161in_ifm">AD: 11 juli 2020 https://www.ad.nl/binnenland/politievrijwilligers-woedend-om-schrappen-opleidingen~a6f0563e/</text:p></text:note-body></text:note></text:p>
      <text:p text:style-name="ifm_p_mt.3.76mm_ifm">Vraag 2</text:p>
      <text:p text:style-name="ifm_p_ifm">Klopt het bericht dat er bij de politieacademie zowel in 2020 als in 2021 geen opleidingen zullen starten voor nieuwe executieve politievrijwilligers?</text:p>
      <text:p text:style-name="ifm_p_mt.3.76mm_ifm">Vraag 3</text:p>
      <text:p text:style-name="ifm_p_ifm">Klopt het bericht dat er tevens geen opleidingen komen voor politievrijwilligers die willen doorstromen van surveillant naar agent?</text:p>
      <text:p text:style-name="ifm_p_mt.3.76mm_ifm">Vraag 4</text:p>
      <text:p text:style-name="ifm_p_ifm">Hoe staat dit in verhouding met uw beantwoording van de eerder gestelde Kamervragen over het bericht «Vrijwillig werken bij politie is ook al niet de oplossing (2020Z03837), waarbij u stelt dat het opleiden van politievrijwilligers deel uit maakt van de gehele behoeftestelling van de politie aan de politieacademie, waarvoor de politie mensen en middelen beschikbaar stelt en dat in het regeerakkoord daarnaast € 0,5 miljoen extra per jaar vrijgemaakt is voor het doorstroomonderwijs van politievrijwilligers in de periode 2018–2021? Hoe is en wordt dit geld besteed?</text:p>
      <text:p text:style-name="ifm_p_mt.3.76mm_ifm">Vraag 5</text:p>
      <text:p text:style-name="ifm_p_ifm">Klopt het dat de opleidingen aan de politieacademie opnieuw ontwikkeld worden? Zo ja, hoe ziet deze ontwikkeling er exact uit en welke rol hebben specifiek de politievrijwilligers hierin? Zo nee, hoe zit het dan wel?</text:p>
      <text:p text:style-name="ifm_p_mt.3.76mm_ifm">Vraag 6</text:p>
      <text:p text:style-name="ifm_p_ifm">Wat is de impact van de coronacrisis op het politieonderwijs, zowel in algemene zin als specifiek betreffende de politievrijwilligers?</text:p>
      <text:p text:style-name="ifm_p_mt.3.76mm_ifm">Vraag 7</text:p>
      <text:p text:style-name="ifm_p_ifm">Deelt u het beeld van de Landelijke Organisaties van Politievrijwilligers (LOPV) dat al jaren afspraken worden gemaakt ten behoeve van het creëren van wezenlijke opleidingscapaciteit voor vrijwiligers, maar dat deze afspraken niet nagekomen worden? Zo ja, wat is uw verklaring en aanpak hiervoor? Zo nee, waarom niet en hoe beoordeelt u de constatering van de LOPV?</text:p>
      <text:p text:style-name="ifm_p_mt.3.76mm_ifm">Vraag 8</text:p>
      <text:p text:style-name="ifm_p_ifm">Deelt u de conbstatering van het bestuur van de LOPV dat achter dit patroon een fundamenteel probleem bij de Nederlandse politieacademie schuil gaat, er zou geen inzet voor het geven van perspectief aan politievrijwilligers zijn? Zo ja, wat is hier aan de hand en wat gaat u er aan doen? Zo nee, waarom niet?</text:p>
      <text:p text:style-name="ifm_p_mt.3.76mm_ifm">Vraag 9</text:p>
      <text:p text:style-name="ifm_p_ifm">Deelt u de mening dat politievrijwilligers cruciaal zijn voor een gezonde politieorganisatie en dat deze mensen, die hart voor het vak hebben en willen instromen of door willen groeien, de ruimte moeten krijgen dat kunnen te doen? Zo ja, hoe gaat u hiervoor zorgen? Zo nee, waarom niet?</text:p>
      <text:p text:style-name="ifm_p_mt.3.76mm_ifm">Vraag 10</text:p>
      <text:p text:style-name="ifm_p_ifm">Ben u ervan op de hoogte dat de LOPV heeft aangegeven te overwegen specialistische politievrijwilligers die worden ingenomen voor de uitvoering actief te gaan adviseren voor een andere organisatie te kiezen? Deelt u de mening dat dit een enorme gemiste kans voor de politieorganisatie zal zijn en dat voorkomen moet worden dat een dergelijke breuk plaatsvindt? Zo ja, welke acties gaat u ondernemen om dit te voorkomen? Zo nee, waarom niet en waarom denkt u dat de LOPV zich genoodzaakt voelt dit te stellen?</text:p>
      <text:p text:style-name="ifm_p_mt.3.76mm_ifm">Vraag 11</text:p>
      <text:p text:style-name="ifm_p_ifm">Deelt u de mening dat de ontstane situatie zeer onwenselijk is en bent u bereid op korte termijn actie te ondernemen, zodat politievrijwilligers weer het vertrouwen krijgen dat zij inderdaad een onmisbare schakel vormen binnen de politieorganisatie en het veilig houden van ons 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vrijwilligers woedend om schrappen opleidingen’</dc:title>
    <meta:user-defined meta:name="OVERHEIDop.ParlID/DC.identifier">kv-tk-2020Z14274</meta:user-defined>
    <meta:user-defined meta:name="OVERHEIDop.vraagnummer">2020Z14274</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Het bericht ‘Politievrijwilligers woedend om schrappen opleidingen’</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nderwijs en wetenschap | Overige vormen van onderwijs</meta:user-defined>
    <meta:user-defined meta:name="OVERHEIDop.versieInformatie"/>
  </office:meta>
</office:document-meta>
</file>