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2</text:p>
      <text:p text:style-name="ifm_p_font.roman_mt.3.76mm_ifm">Vragen van de leden <text:span text:style-name="ifm_span_font.bold_ifm">Paternotte</text:span> en <text:span text:style-name="ifm_span_font.bold_ifm">Diertens</text:span> (beiden D66) aan de Ministers van Volksgezondheid, Welzijn en Sport en van Infrastructuur en Waterstaat over <text:span text:style-name="ifm_span_font.italic_ifm">het stijgend aantal besmettingen met COVID-19 in Nederland in relatie tot berichten over vluchten die terugkeren met besmette reizigers</text:span> (ingezonden 23 juli 2020).</text:p>
      <text:p text:style-name="ifm_p_mt.3.76mm_ifm">Vraag 1</text:p>
      <text:p text:style-name="ifm_p_ifm">Bent u op de hoogte van het bericht «GGD: 45 Schipholpassagiers bleken thuis besmet, maar anderen niet aangestoken»?<text:note text:id="ID-2020Z14272-d37e50" text:note-class="footnote"><text:note-citation text:label="1 ">1</text:note-citation><text:note-body><text:p text:style-name="ifm_p_font.normal_size.6.93pt_mt..5mm_indent.-0.1161in_mleft.0.1161in_ifm">https://nos.nl/artikel/2341031-ggd-45-schipholpassagiers-bleken-thuis-besmet-maar-anderen-niet-aangestoken.html.</text:p></text:note-body></text:note></text:p>
      <text:p text:style-name="ifm_p_mt.3.76mm_ifm">Vraag 2</text:p>
      <text:p text:style-name="ifm_p_ifm">Kunt u met de Kamer delen uit welke gebieden deze besmette passagiers gereisd hebben en is vast te stellen of deze reizen essentieel waren of niet?</text:p>
      <text:p text:style-name="ifm_p_mt.3.76mm_ifm">Vraag 3</text:p>
      <text:p text:style-name="ifm_p_ifm">Bestaat op dit moment inzicht in hoe groot de directe en indirecte bijdrage is van vluchten die terugkeren met besmette reizigers aan het stijgend aantal besmettingen met COVID-19? Zo ja, kunt u de inzichten hierover delen? Zo nee, bent u voornemens hier onderzoek naar te verrichten?</text:p>
      <text:p text:style-name="ifm_p_mt.3.76mm_ifm">Vraag 4</text:p>
      <text:p text:style-name="ifm_p_ifm">Bent u bereid reizigers die met klachten arriveren op Nederlandse luchthavens te vragen zich direct te laten testen? Bestaan op dit moment faciliteiten op de Nederlandse luchthavens waar reizigers zich direct kunnen melden indien zij tijdens de reis klachten hebben ontwikkeld? Zo nee, waarom niet?</text:p>
      <text:p text:style-name="ifm_p_mt.3.76mm_ifm">Vraag 5</text:p>
      <text:p text:style-name="ifm_p_ifm">Wordt in het bron- en contactonderzoek van besmette passagiers ook overwogen om medepassagiers en bemanningsleden proactief te testen, ook al hebben zij geen klachten? Zo ja, hoe geeft u hier invulling aan? Zo nee, waarom niet?</text:p>
      <text:p text:style-name="ifm_p_mt.3.76mm_ifm">Vraag 6</text:p>
      <text:p text:style-name="ifm_p_ifm">Hoe worden reizigers die landen op Schiphol en andere Nederlandse luchthavens op dit moment gestimuleerd om zich te laten testen bij klachten? Acht u deze stimuleringsmaatregelen voldoende om te zorgen dat iedere reiziger met klachten zich ook daadwerkelijk laat testen?</text:p>
      <text:p text:style-name="ifm_p_mt.3.76mm_ifm">Vraag 7</text:p>
      <text:p text:style-name="ifm_p_ifm">Welke maatregelen overweegt u als het aantal besmettingen blijft groeien, wanneer aannemelijk is dat dit in aanzienlijke mate ten gevolge is van reizigers die vanuit het buitenland naar Nederland kwamen?</text:p>
      <text:p text:style-name="ifm_p_mt.3.76mm_ifm">Vraag 8</text:p>
      <text:p text:style-name="ifm_p_ifm">Kunt u toelichten hoe het staat met de uitvoering van de motie-Kröger/Paternotte?<text:note text:id="ID-2020Z14272-d37e93" text:note-class="footnote"><text:note-citation text:label="2 ">2</text:note-citation><text:note-body><text:p text:style-name="ifm_p_font.normal_size.6.93pt_mt..5mm_indent.-0.1161in_mleft.0.1161in_ifm">Kamerstuk 29 665, nr. 388.</text:p></text:note-body></text:note></text:p>
      <text:p text:style-name="ifm_p_mt.3.76mm_ifm">Vraag 9</text:p>
      <text:p text:style-name="ifm_p_ifm">Kunt u deze vragen gezien het belang van deze kwestie voor de volksgezondheid, elk afzonderlijk zo spoedig mogelijk beantwoorden?</text:p>
      <text:h text:style-name="ifm_p_font.bold_mt.5.08mm_page.keep-with-next_ifm" text:outline-level="2">Toelichting:</text:h>
      <text:p text:style-name="ifm_p_mt.4.23mm_ifm">Deze vragen dienen ter aanvulling op eerdere vragen terzake van het lid Kröger (GroenLinks), ingezonden 20 juli 2020 (vraagnummer 2020Z14172) en van het lid Asscher (PvdA), ingezonden op 22 juli 2020 (vraagnummer 2020Z142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ijgend aantal besmettingen met COVID-19 in Nederland in relatie tot berichten over vluchten die terugkeren met besmette reizigers</dc:title>
    <meta:user-defined meta:name="OVERHEIDop.ParlID/DC.identifier">kv-tk-2020Z14272</meta:user-defined>
    <meta:user-defined meta:name="OVERHEIDop.vraagnummer">2020Z14272</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stijgend aantal besmettingen met COVID-19 in Nederland in relatie tot berichten over vluchten die terugkeren met besmette reizigers</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