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2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268</text:p>
      <text:p text:style-name="ifm_p_font.roman_mt.3.76mm_ifm">Vragen van de leden <text:span text:style-name="ifm_span_font.bold_ifm">Van Helvert</text:span> en <text:span text:style-name="ifm_span_font.bold_ifm">Kuik</text:span> (beiden CDA) aan de Ministers van Buitenlandse Zaken en voor Buitenlandse Handel en Ontwikkelingssamenwerking over <text:span text:style-name="ifm_span_font.italic_ifm">de arrestatie en gevangenneming van mensenrechtenverdedigers in Niger</text:span> (ingezonden 23 juli 2020).</text:p>
      <text:p text:style-name="ifm_p_mt.3.76mm_ifm">Vraag 1</text:p>
      <text:p text:style-name="ifm_p_ifm">Bent u bekend met de berichten van Amnesty International<text:note text:id="ID-2020Z14268-d37e50" text:note-class="footnote"><text:note-citation text:label="1 ">1</text:note-citation><text:note-body><text:p text:style-name="ifm_p_font.normal_size.6.93pt_mt..5mm_indent.-0.1161in_mleft.0.1161in_ifm">https://www.amnesty.org/en/latest/news/2020/03/niger-societe-civile-demandent-un-terme/</text:p></text:note-body></text:note> en CNV Internationaal<text:note text:id="ID-2020Z14268-d37e58" text:note-class="footnote"><text:note-citation text:label="2 ">2</text:note-citation><text:note-body><text:p text:style-name="ifm_p_font.normal_size.6.93pt_mt..5mm_indent.-0.1161in_mleft.0.1161in_ifm">https://www.cnvinternationaal.nl/nl/ons-werk/nieuws/2020/juni/vakbondsleiders-niger-al-13-weken-gevangen</text:p></text:note-body></text:note> over de arrestatie en gevangenneming van mensrechtenverdedigers, waaronder twee vakbondsleiders Moudy Moussa en Halidou Mounkaila, in Niger?</text:p>
      <text:p text:style-name="ifm_p_mt.3.76mm_ifm">Vraag 2</text:p>
      <text:p text:style-name="ifm_p_ifm">Bent u ervan op de hoogte dat onlangs drie activisten zijn vrijgelaten, mede onder druk van (inter)nationale niet-gouvernementele organisaties en mensenrechtenorganisaties, waaronder ook Amnesty International, maar dat het verzoek voor voorlopige vrijlating van beide vakbondsleiders (Moudy en Halidou) is afgewezen, terwijl zij van dezelfde strafbare feiten beschuldigd worden? Deelt u de opvatting dat de mensenrechten van deze gevangen vakbondsleiders in Niger gerespecteerd moeten worden, ook in tijden van corona, en dat de overheid in Niger alles in het werk moet stellen om de veiligheid van deze vakbondsleiders te waarborgen?</text:p>
      <text:p text:style-name="ifm_p_mt.3.76mm_ifm">Vraag 3</text:p>
      <text:p text:style-name="ifm_p_ifm">Deelt u de opvatting dat overheden zoals Niger de COVID-19 crisis aangrijpen om de politieke ruimte, zoals vrijheid van meningsuiting en vrijheid van vakvereniging (ILO-conventie 87), te verkleinen en dat dit obstakels zijn waardoor vakbondsleiders hun werk niet uit kunnen voeren?</text:p>
      <text:p text:style-name="ifm_p_mt.3.76mm_ifm">Vraag 4</text:p>
      <text:p text:style-name="ifm_p_ifm">Wanneer zijn gesprekken gevoerd met de autoriteiten van Niger, inclusief de Mensenrechten Commissie van Niger, over dit onderwerp? Kunt u de uitkomsten van die gesprekken delen?</text:p>
      <text:p text:style-name="ifm_p_mt.3.76mm_ifm">Vraag 5</text:p>
      <text:p text:style-name="ifm_p_ifm">In welke mate heeft Nederland financieel en in ander opzicht bijgedragen aan het tegengaan van jongerenwerkloosheid in Niger en in welke mate zijn de vakbonden, van wie de leiders nu vastzitten, betrokken bij de uitvoering van de door Nederland gesteunde projecten?</text:p>
      <text:p text:style-name="ifm_p_mt.3.76mm_ifm">Vraag 6</text:p>
      <text:p text:style-name="ifm_p_ifm">Deelt u de mening dat door de gevangenneming van de vakbondsleiders de vakbond gehinderd wordt in het uitvoeren van de programma’s gericht op het verminderen van armoede en het bieden van perspectief aan jongeren door middel van Nederlandse financiering voor het vergroten van inzetbaarheid van jongeren?</text:p>
      <text:p text:style-name="ifm_p_mt.3.76mm_ifm">Vraag 7</text:p>
      <text:p text:style-name="ifm_p_ifm">Bent u bereid om zo spoedig mogelijk in een politieke dialoog met Niger op ministerieel niveau expliciet aandacht te vragen voor de situatie van de gevangen gehouden vakbondsleiders, en wilt u daarbij aandragen dat het respecteren van mensenrechten en een eerlijke rechtsgang voor deze twee vakbondsleiders onderdeel zijn van good governance?</text:p>
      <text:p text:style-name="ifm_p_mt.3.76mm_ifm">Vraag 8</text:p>
      <text:p text:style-name="ifm_p_ifm">In hoeverre staat de Nederlandse steun aan Niger tegen jongerenwerkloosheid op de tocht op het moment dat Niger vakbondsleden die de Nederlandse projecten mee uitvoeren, zonder eerlijke rechtsgang vast hou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rrestatie en gevangenneming van mensenrechtenverdedigers in Niger</dc:title>
    <meta:user-defined meta:name="OVERHEIDop.ParlID/DC.identifier">kv-tk-2020Z14268</meta:user-defined>
    <meta:user-defined meta:name="OVERHEIDop.vraagnummer">2020Z14268</meta:user-defined>
    <meta:user-defined meta:name="OVERHEIDop.KamervraagTypen/DC.type">Schriftelijke vragen</meta:user-defined>
    <meta:user-defined meta:name="OVERHEIDop.Parlementair/DC.type">Kamervragen zonder Antwoord</meta:user-defined>
    <meta:user-defined meta:name="OVERHEIDop.indiener">A. Kuik</meta:user-defined>
    <meta:user-defined meta:name="OVERHEIDop.indiener">M.J.F. van Helvert</meta:user-defined>
    <meta:user-defined meta:name="OVERHEIDop.vergaderjaar">2019-2020</meta:user-defined>
    <meta:user-defined meta:name="DCTERMS.W3CDTF/OVERHEIDop.datumIndiening">2020-07-23</meta:user-defined>
    <meta:user-defined meta:name="OVERHEID.StatenGeneraal/DC.creator">Tweede Kamer der Staten-Generaal</meta:user-defined>
    <dc:language>nl</dc:language>
    <meta:user-defined meta:name="DCTERMS.alternative"/>
    <meta:user-defined meta:name="DC.title">De arrestatie en gevangenneming van mensenrechtenverdedigers in Niger</meta:user-defined>
    <meta:user-defined meta:name="DCTERMS.W3CDTF/DCTERMS.available">2020-07-23</meta:user-defined>
    <meta:user-defined meta:name="OVERHEIDop.publicationName">Kamervragen zonder antwoord</meta:user-defined>
    <meta:user-defined meta:name="OVERHEID.Organisatietype/OVERHEID.organisationType">staten generaal</meta:user-defined>
    <meta:user-defined meta:name="DCTERMS.W3CDTF/DCTERMS.issued">2020-07-2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