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251</text:p>
      <text:p text:style-name="ifm_p_font.roman_mt.3.76mm_ifm">Vragen van de leden <text:span text:style-name="ifm_span_font.bold_ifm">Ellemeet</text:span> en <text:span text:style-name="ifm_span_font.bold_ifm">Renkema</text:span> (beiden GroenLinks) aan de Minister van Volksgezondheid, Welzijn en Sport over <text:span text:style-name="ifm_span_font.italic_ifm">de snelle toename van het aantal nieuwe COVID-19 besmettingen</text:span> (ingezonden 22 juli 2020).</text:p>
      <text:p text:style-name="ifm_p_mt.3.76mm_ifm">Vraag 1</text:p>
      <text:p text:style-name="ifm_p_ifm">Wat zijn de oorzaken voor de snelle toename van het aantal COVID-19 besmettingen en de stijging van het reproductiegetal?</text:p>
      <text:p text:style-name="ifm_p_mt.3.76mm_ifm">Vraag 2</text:p>
      <text:p text:style-name="ifm_p_ifm">Deelt u de opvatting dat het huidige reproductiegetal aanleiding tot zorg is?</text:p>
      <text:p text:style-name="ifm_p_mt.3.76mm_ifm">Vraag 3</text:p>
      <text:p text:style-name="ifm_p_ifm">Welke maatregelen neemt u in overweging om een tweede golf van coronabesmettingen te voorkomen? Overweegt u het treffen van regionale of landelijke maatregelen?</text:p>
      <text:p text:style-name="ifm_p_mt.3.76mm_ifm">Vraag 4</text:p>
      <text:p text:style-name="ifm_p_ifm">Ontvangt u signalen dat de coronamaatregelen minder worden nageleefd? Zo ja, wat bent u voornemens te doen om de naleving te verbeteren en binnen welk termijn? Zo nee, waar baseert u zich op?</text:p>
      <text:p text:style-name="ifm_p_mt.3.76mm_ifm">Vraag 5</text:p>
      <text:p text:style-name="ifm_p_ifm">Deelt u de mening dat de voorlichting geïntensiveerd moet worden? Zo ja, welke extra maatregelen gaat u treffen om het belang van het houden van afstand en het naleven van de hygiënemaatregelen opnieuw onder de aandacht te brengen?</text:p>
      <text:p text:style-name="ifm_p_mt.3.76mm_ifm">Vraag 6</text:p>
      <text:p text:style-name="ifm_p_ifm">Vraagt de snelle toename van besmettingen met COVID-19 en het hoogste reproductiegetal sinds 15 maart 2020 niet om het uitgeven van een NL-Alert?</text:p>
      <text:p text:style-name="ifm_p_mt.3.76mm_ifm">Vraag 7</text:p>
      <text:p text:style-name="ifm_p_ifm">Overweegt u extra maatregelen zoals een quarantaineverplichting voor (luchtvaart)reizigers uit brandhaarden?</text:p>
      <text:p text:style-name="ifm_p_mt.3.76mm_ifm">Vraag 8</text:p>
      <text:p text:style-name="ifm_p_ifm">Bent u er van op de hoogte dat de GGD Hollands Midden stelt dat de COVID-19 uitbraak in café De Kleine Beurs in Hillegom is ontstaan omdat horecamedewerkers lichte coronaklachten hadden maar toch bleven doorwerken? Bent u voornemens om op zeer korte termijn te bezien of horecapersoneel verplicht moet worden om mondkapjes te dragen, conform aanbeveling van gezondheidsautoriteiten in België?</text:p>
      <text:p text:style-name="ifm_p_mt.3.76mm_ifm">Vraag 9</text:p>
      <text:p text:style-name="ifm_p_ifm">Wordt het bron- en contactonderzoek in alle GGD-regio’s even intensief uitgevoerd na een lokale brandhaard? In hoeverre laat het huidige protocol ruimte voor een eigen invulling?</text:p>
      <text:p text:style-name="ifm_p_mt.3.76mm_ifm">Vraag 10</text:p>
      <text:p text:style-name="ifm_p_ifm">In hoeverre zijn ziekenhuizen geëquipeerd om de zorg voor ernstige coronapatiënten in deze vakantieperiode op te schalen? Deelt u de mening dat zorgverleners ook toe zijn aan een vakantieperiode en het in ieders belang is om een tweede golf te voorkomen?</text:p>
      <text:p text:style-name="ifm_p_mt.3.76mm_ifm">Vraag 11</text:p>
      <text:p text:style-name="ifm_p_ifm">Op welke manier monitort u het aantal nieuwe besmettingen met COVID-19? Zijn er binnen het kabinet afspraken gemaakt bij welk reproductiegetal en hoeveelheid besmettingen opnieuw politieke keuzes moeten worden gemaakt? Bent u bereid om het Rijksinstituut voor Volksgezondheid en Milieu (RIVM) te vragen wederom dagelijks te communiceren in plaats van wekelijks verslag uit te brengen?</text:p>
      <text:p text:style-name="ifm_p_mt.3.76mm_ifm">Vraag 12</text:p>
      <text:p text:style-name="ifm_p_ifm">Klopt het dat het corona dashboard niet altijd actueel is? Hoe kan het dat het RIVM op 21 juli 2020 om 14.00 uur communiceert dat het reproductiegetal over de gehele week 1,29 betreft, terwijl diezelfde dag om 16.00 uur het corona dashboard nog steeds uitgaat van een reproductiegetal van 0,9? Worden mensen hierdoor niet op het verkeerde been gezet?</text:p>
      <text:p text:style-name="ifm_p_mt.3.76mm_ifm">Vraag 13</text:p>
      <text:p text:style-name="ifm_p_ifm">Kunt u deze vragen uiterlijk vrijdag 24 juli 2020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nelle toename van het aantal nieuwe COVID-19 besmettingen.</dc:title>
    <meta:user-defined meta:name="OVERHEIDop.ParlID/DC.identifier">kv-tk-2020Z14251</meta:user-defined>
    <meta:user-defined meta:name="OVERHEIDop.vraagnummer">2020Z14251</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C.E. Ellemeet</meta:user-defined>
    <meta:user-defined meta:name="OVERHEIDop.vergaderjaar">2019-2020</meta:user-defined>
    <meta:user-defined meta:name="DCTERMS.W3CDTF/OVERHEIDop.datumIndiening">2020-07-22</meta:user-defined>
    <meta:user-defined meta:name="OVERHEID.StatenGeneraal/DC.creator">Tweede Kamer der Staten-Generaal</meta:user-defined>
    <dc:language>nl</dc:language>
    <meta:user-defined meta:name="DCTERMS.alternative"/>
    <meta:user-defined meta:name="DC.title">De snelle toename van het aantal nieuwe COVID-19 besmettingen.</meta:user-defined>
    <meta:user-defined meta:name="DCTERMS.W3CDTF/DCTERMS.available">2020-07-22</meta:user-defined>
    <meta:user-defined meta:name="OVERHEIDop.publicationName">Kamervragen zonder antwoord</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