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45</text:p>
      <text:p text:style-name="ifm_p_font.roman_mt.3.76mm_ifm">Vragen van het lid <text:span text:style-name="ifm_span_font.bold_ifm">Asscher</text:span> (PvdA) aan de Ministers van Volksgezondheid, Welzijn en Sport en van Infrastructuur en Waterstaat over <text:span text:style-name="ifm_span_font.italic_ifm">terugkerende vluchten met besmette reizigers</text:span> (ingezonden 22 juli 2020).</text:p>
      <text:p text:style-name="ifm_p_mt.3.76mm_ifm">Vraag 1</text:p>
      <text:p text:style-name="ifm_p_ifm">Heeft u kennisgenomen van het bericht «Zeker 45 vluchten met besmette passagiers geland in Nederland»?<text:note text:id="n1" text:note-class="footnote"><text:note-citation text:label="1 ">1</text:note-citation><text:note-body><text:p text:style-name="ifm_p_font.normal_size.6.93pt_mt..5mm_indent.-0.1161in_mleft.0.1161in_ifm">De Volkskrant, 17 juli 2020, «Zeker 45 vluchten met besmette passagiers geland in Nederland».</text:p></text:note-body></text:note></text:p>
      <text:p text:style-name="ifm_p_mt.3.76mm_ifm">Vraag 2</text:p>
      <text:p text:style-name="ifm_p_ifm">Kunt u bevestigen dat het onder meer terugkerende vluchten uit coronabrandhaarden betreft, waarbij reizigers tijdens de reis niet voldoende afstand hebben kunnen houden en zij bij aankomst niet worden verplicht tot een test op het coronavirus, noch tot quarantaine?</text:p>
      <text:p text:style-name="ifm_p_mt.3.76mm_ifm">Vraag 3</text:p>
      <text:p text:style-name="ifm_p_ifm">Kunt u toelichten hoe de GGD wordt betrokken bij het monitoren van reizigers op deze vluchten? Wordt informatie over reizigers die recent uit een coronabrandhaard zijn teruggekeerd, bijgehouden? Zo ja, neemt de GGD contact met hen op in het kader van bron- en contactonderzoek?</text:p>
      <text:p text:style-name="ifm_p_mt.3.76mm_ifm">Vraag 4</text:p>
      <text:p text:style-name="ifm_p_ifm">Wordt overwogen om alle passagiers te adviseren om in quarantaine te gaan? Zo ja, vanaf wanneer gaat u dit beleid invoeren? Zo nee, welke redenen bestaan er om dit beleid, zoals bijvoorbeeld door Australië gevolgd wordt, niet in te voeren?</text:p>
      <text:p text:style-name="ifm_p_mt.3.76mm_ifm">Vraag 5</text:p>
      <text:p text:style-name="ifm_p_ifm">Kunt u toelichten waarom niet bekend is met welk vervoersmiddel de 69 besmette reizigers van de afgelopen drie weken hebben gereisd, gezien het feit dat de GGD deze informatie mag opvragen? Betekent dit tevens dat medepassagiers van deze personen niet zijn verwittigd?</text:p>
      <text:p text:style-name="ifm_p_mt.3.76mm_ifm">Vraag 6</text:p>
      <text:p text:style-name="ifm_p_ifm">Zijn deze recente ontwikkelingen aanleiding om uw beleid rondom reizen per vliegtuig te heroverwegen? Zo ja, op welke punten komt er een aanpass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ugkerende vluchten met besmette reizigers</dc:title>
    <meta:user-defined meta:name="OVERHEIDop.ParlID/DC.identifier">kv-tk-2020Z14245</meta:user-defined>
    <meta:user-defined meta:name="OVERHEIDop.vraagnummer">2020Z14245</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7-22</meta:user-defined>
    <meta:user-defined meta:name="OVERHEID.StatenGeneraal/DC.creator">Tweede Kamer der Staten-Generaal</meta:user-defined>
    <dc:language>nl</dc:language>
    <meta:user-defined meta:name="DCTERMS.alternative"/>
    <meta:user-defined meta:name="DC.title">Terugkerende vluchten met besmette reizigers</meta:user-defined>
    <meta:user-defined meta:name="DCTERMS.W3CDTF/DCTERMS.available">2020-07-22</meta:user-defined>
    <meta:user-defined meta:name="OVERHEIDop.publicationName">Kamervragen zonder antwoord</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