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2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244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het feit dat opslagtanks voor olie, die warm gehouden moeten worden, niet geïsoleerd zijn</text:span> (ingezonden 22 juli 2020).</text:p>
      <text:p text:style-name="ifm_p_mt.3.76mm_ifm">Vraag 1</text:p>
      <text:p text:style-name="ifm_p_ifm">Kent u het artikel «Helft van opslagtanks is niet geïsoleerd»?<text:note text:id="ID-2020Z14244-d37e52" text:note-class="footnote"><text:note-citation text:label="1 ">1</text:note-citation><text:note-body><text:p text:style-name="ifm_p_font.normal_size.6.93pt_mt..5mm_indent.-0.1161in_mleft.0.1161in_ifm">NRC, 20 juli 2020</text:p></text:note-body></text:note></text:p>
      <text:p text:style-name="ifm_p_mt.3.76mm_ifm">Vraag 2</text:p>
      <text:p text:style-name="ifm_p_ifm">Klopt het dat de helft van de opslagtanks voor olie in Nederland, die permanent warm dienen te blijven, niet of slecht geïsoleerd zijn?</text:p>
      <text:p text:style-name="ifm_p_mt.3.76mm_ifm">Vraag 3</text:p>
      <text:p text:style-name="ifm_p_ifm">Klopt het dat er al 25 jaar isolatiemateriaal bestaat dat geschikt is voor het isoleren van dergelijke opslagtanks?</text:p>
      <text:p text:style-name="ifm_p_mt.3.76mm_ifm">Vraag 4</text:p>
      <text:p text:style-name="ifm_p_ifm">Hoe verklaart u dat eigenaren van deze opslagtanks niet de moeite nemen om energie en kosten te besparen?</text:p>
      <text:p text:style-name="ifm_p_mt.3.76mm_ifm">Vraag 5</text:p>
      <text:p text:style-name="ifm_p_ifm">Wat vindt u van deze onnodige energieverspilling?</text:p>
      <text:p text:style-name="ifm_p_mt.3.76mm_ifm">Vraag 6</text:p>
      <text:p text:style-name="ifm_p_ifm">In hoeverre is de huidige plicht tot energiebesparing uit de Wet milieubeheer in uw ogen een effectief instrument geweest om dergelijke verspilling tegen te gaan?</text:p>
      <text:p text:style-name="ifm_p_mt.3.76mm_ifm">Vraag 7</text:p>
      <text:p text:style-name="ifm_p_ifm">Wat gaat u er op korte termijn aan doen om dit instrument en de handhaving van de plicht tot energiebesparing te versterken?</text:p>
      <text:p text:style-name="ifm_p_mt.3.76mm_ifm">Vraag 8</text:p>
      <text:p text:style-name="ifm_p_ifm">Ziet u nog andere mogelijkheden om isolatie van opslagtanks voor brandstoffen snel af te dwingen?</text:p>
      <text:p text:style-name="ifm_p_mt.3.76mm_ifm">Vraag 9</text:p>
      <text:p text:style-name="ifm_p_ifm">In hoeverre zal de CO<text:span text:style-name="ifm_span_font.subscript_ifm">2</text:span>-heffing die u wilt introduceren hieraan bijdragen?</text:p>
      <text:p text:style-name="ifm_p_mt.3.76mm_ifm">Vraag 10</text:p>
      <text:p text:style-name="ifm_p_ifm">Bent u bereid op korte termijn de verantwoordelijke eigenaren aan te sporen snel tot isolatie over te gaan en beschikbare instrumenten hierop desnoods aan te scher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feit dat opslagtanks voor olie, die warm gehouden moeten worden, niet geïsoleerd zijn</dc:title>
    <meta:user-defined meta:name="OVERHEIDop.ParlID/DC.identifier">kv-tk-2020Z14244</meta:user-defined>
    <meta:user-defined meta:name="OVERHEIDop.vraagnummer">2020Z142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9-2020</meta:user-defined>
    <meta:user-defined meta:name="DCTERMS.W3CDTF/OVERHEIDop.datumIndiening">2020-07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eit dat opslagtanks voor olie, die warm gehouden moeten worden, niet geïsoleerd zijn</meta:user-defined>
    <meta:user-defined meta:name="DCTERMS.W3CDTF/DCTERMS.available">2020-07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2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