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2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213</text:p>
      <text:p text:style-name="ifm_p_font.roman_mt.3.76mm_ifm">Vragen van het lid <text:span text:style-name="ifm_span_font.bold_ifm">Wiersma</text:span> (VVD) aan de Minister van Onderwijs, Cultuur en Wetenschap en de Staatssecretaris van Economische Zaken en Klimaat over <text:span text:style-name="ifm_span_font.italic_ifm">het Manifest «Toplocaties»</text:span> (ingezonden 21 juli 2020).</text:p>
      <text:p text:style-name="ifm_p_mt.3.76mm_ifm">Vraag 1</text:p>
      <text:p text:style-name="ifm_p_ifm">Bent u bekend met het Manifest «Toplocaties»<text:note text:id="N1" text:note-class="footnote"><text:note-citation text:label="1 ">1</text:note-citation><text:note-body><text:p text:style-name="ifm_p_font.normal_size.6.93pt_mt..5mm_indent.-0.1161in_mleft.0.1161in_ifm">Het manifest is gepresenteerd tijdens een webinar op 1 juli 2020, website https://www.topcampussen.nl/.</text:p></text:note-body></text:note>, gepubliceerd door de tien topcampussen van Nederland?</text:p>
      <text:p text:style-name="ifm_p_mt.3.76mm_ifm">Vraag 2</text:p>
      <text:p text:style-name="ifm_p_ifm">Hoe beoordeelt u de constatering in het manifest dat er momenteel nog te weinig aandacht is voor de ontwikkeling van campussen in Nederland?</text:p>
      <text:p text:style-name="ifm_p_mt.3.76mm_ifm">Vraag 3</text:p>
      <text:p text:style-name="ifm_p_ifm">Op welke manier investeert het Ministerie van Onderwijs, Cultuur en Wetenscha en het Ministerie van Economische Zaken en Klimaat momenteel in campusontwikkeling? Wat is hiervoor specifiek het Rijksbeleid?</text:p>
      <text:p text:style-name="ifm_p_mt.3.76mm_ifm">Vraag 4</text:p>
      <text:p text:style-name="ifm_p_ifm">Op welke manier werkt u samen met kennisinstellingen, gemeenten, provincies en het bedrijfsleven op het gebied van campusontwikkeling?</text:p>
      <text:p text:style-name="ifm_p_mt.3.76mm_ifm">Vraag 5</text:p>
      <text:p text:style-name="ifm_p_ifm">Kunt u ingaan op de vijf specifieke aanbevelingen die het manifest doet rondom de ontwikkeling van campussen (pagina 9 van het manifest)? Hoe beoordeelt u deze vijf aanbevelingen? Bent u bereid in gesprek te gaan met de opstellers van het manifest over de aanbevelingen?</text:p>
      <text:p text:style-name="ifm_p_mt.3.76mm_ifm">Vraag 6</text:p>
      <text:p text:style-name="ifm_p_ifm">Bent u het met de ondertekenaars van het manifest eens dat er momenteel nog geen, of onvoldoende, specifiek beleid gericht is op het fysieke aspect van innovatie-ecosystemen? Zo nee, waarom niet? Zo ja, op welke manier bent u bereid hierop specifiek beleid te maken en wanneer kan de Kamer hierover meer informatie verwachten?</text:p>
      <text:p text:style-name="ifm_p_mt.3.76mm_ifm">Vraag 7</text:p>
      <text:p text:style-name="ifm_p_ifm">Op welke manier kan de samenwerking tussen innovatieve ecosystemen en universiteiten met startups en scale-ups verder worden gestimuleerd om nog innovatiever te worden en hun werkzaamheden uit te bouwen? Welke regels staan hier aan in de weg? Welk beleid is hier voor nodig?</text:p>
      <text:p text:style-name="ifm_p_mt.3.76mm_ifm">Vraag 8</text:p>
      <text:p text:style-name="ifm_p_ifm">Kunt u een schattig geven van de bijdrage van innovatieve ecosystemen aan de groei van de Nederlandse economie? Hoe kan deze groei via innovatieve hubs zoals Brainport Eindhoven of Brightlands worden vergroo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anifest ‘Toplocaties’.</dc:title>
    <meta:user-defined meta:name="OVERHEIDop.ParlID/DC.identifier">kv-tk-2020Z14213</meta:user-defined>
    <meta:user-defined meta:name="OVERHEIDop.vraagnummer">2020Z142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19-2020</meta:user-defined>
    <meta:user-defined meta:name="DCTERMS.W3CDTF/OVERHEIDop.datumIndiening">2020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anifest ‘Toplocaties’.</meta:user-defined>
    <meta:user-defined meta:name="DCTERMS.W3CDTF/DCTERMS.available">2020-07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