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1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176</text:p>
      <text:p text:style-name="ifm_p_font.roman_mt.3.76mm_ifm">Vragen van de leden <text:span text:style-name="ifm_span_font.bold_ifm">Sneller</text:span> en <text:span text:style-name="ifm_span_font.bold_ifm">Van Beukering-Huijbregts</text:span> (beiden D66) aan de ministers van Justitie en Veiligheid en voor Basis- en Voortgezet Onderwijs en Media over <text:span text:style-name="ifm_span_font.italic_ifm">het bericht dat journalisten bedreigd zijn na berichtgeving over boerenprotesten</text:span> (ingezonden 20 juli 2020).</text:p>
      <text:p text:style-name="ifm_p_mt.3.76mm_ifm">Vraag 1</text:p>
      <text:p text:style-name="ifm_p_ifm">Kunt u zich de schriftelijke vragen van 10 juli 2020 herinneren, over de gevaarlijks situaties als gevolg van «boerenprotesten»?<text:note text:id="ID-2020Z14176-d37e51" text:note-class="footnote"><text:note-citation text:label="1 ">1</text:note-citation><text:note-body><text:p text:style-name="ifm_p_font.normal_size.6.93pt_mt..5mm_indent.-0.1161in_mleft.0.1161in_ifm">2020D29226</text:p></text:note-body></text:note> Bent u bekend met de berichten «Boeren protesteren op terrein van drukkerij DPG Media in Best»<text:note text:id="N2" text:note-class="footnote"><text:note-citation text:label="2 ">2</text:note-citation><text:note-body><text:p text:style-name="ifm_p_font.normal_size.6.93pt_mt..5mm_indent.-0.1161in_mleft.0.1161in_ifm">ED.nl, 9 juli 2020, https://www.ed.nl/best-meierijstad-en-son/boeren-protesteren-op-terrein-van-drukkerij-dpg-media-in-best~a49e52b2/?referrer=https://www.google.com/</text:p></text:note-body></text:note>  en «Verslaggevers Omroep Gelderland voelen zich bedreigd door Farmers Defence Force»?<text:note text:id="ID-2020Z14176-d37e60" text:note-class="footnote"><text:note-citation text:label="3 ">3</text:note-citation><text:note-body><text:p text:style-name="ifm_p_font.normal_size.6.93pt_mt..5mm_indent.-0.1161in_mleft.0.1161in_ifm">NPOradio1.nl, 16 juli 2020, https://www.nporadio1.nl/cultuur-media/25206-verslaggevers-omroep-gelderland-voelen-zich-bedreigd-door-farmers-defence-force</text:p></text:note-body></text:note></text:p>
      <text:p text:style-name="ifm_p_mt.3.76mm_ifm">Vraag 2</text:p>
      <text:p text:style-name="ifm_p_ifm">Wat vindt u ervan dat verslaggevers van Omroep Gelderland bedreigd zijn door boeren en dat boeren blokkades hebben opgeworpen bij zowel Omroep Brabant als bij de drukkerij van het Eindhovens Dagblad, het Brabants Dagblad en BN DeStem omdat de berichtgeving van deze media over de boerenprotesten hen niet beviel?</text:p>
      <text:p text:style-name="ifm_p_mt.3.76mm_ifm">Vraag 3</text:p>
      <text:p text:style-name="ifm_p_ifm">Wat vindt u ervan dat de boeren tijdens hun protestactie bij drukkerij DPG Media niet weg wilden gaan voordat zij iemand van de krant hadden besproken? Deelt u de mening dat hier sprake is van intimidatie?</text:p>
      <text:p text:style-name="ifm_p_mt.3.76mm_ifm">Vraag 4</text:p>
      <text:p text:style-name="ifm_p_ifm">Zijn er boetes uitgedeeld bij de blokkade door boeren bij deze medialocaties?</text:p>
      <text:p text:style-name="ifm_p_mt.3.76mm_ifm">Vraag 5</text:p>
      <text:p text:style-name="ifm_p_ifm">Wat vindt u ervan dat verslaggevers van Omroep Gelderland nu «op hun hoede zijn» als ze verslag doen van de boerenprotesten? Deelt u de mening dat dit de persvrijheid ernstig bedreigt doordat hier een «chilling effect» vanuit gaat op de verslaglegging door deze journalisten?</text:p>
      <text:p text:style-name="ifm_p_mt.3.76mm_ifm">Vraag 6</text:p>
      <text:p text:style-name="ifm_p_ifm">Krijgt u meer signalen van bedreigde journalisten door berichtgeving over de boerenprotesten?</text:p>
      <text:p text:style-name="ifm_p_mt.3.76mm_ifm">Vraag 7</text:p>
      <text:p text:style-name="ifm_p_ifm">Deelt u de mening dat dergelijke bedreiging van de vrije pers onacceptabel is, omdat verslaglegging en kritische journalistiek onmisbaar zijn in een democratische samenleving en dit hun onafhankelijke en vrije manier van informatievoorziening aan het publiek ernstig bedreigt?</text:p>
      <text:p text:style-name="ifm_p_mt.3.76mm_ifm">Vraag 8</text:p>
      <text:p text:style-name="ifm_p_ifm">Is er aangifte gedaan door journalisten die vanwege verslaggeving over de boerenprotesten bedreigd werden? Zo ja, hoeveel en hoe zijn deze aangiftes opgepakt? Bent u bereid deze met prioriteit te behandelen?</text:p>
      <text:p text:style-name="ifm_p_mt.3.76mm_ifm">Vraag 9</text:p>
      <text:p text:style-name="ifm_p_ifm">Bent u bereid met de journalisten van Omroep Gelderland en Omroep Brabant en werknemers van drukkerij DPG Media in gesprek te gaan en zo onomstotelijk voor de vrije pers te staan?</text:p>
      <text:p text:style-name="ifm_p_mt.3.76mm_ifm">Vraag 10</text:p>
      <text:p text:style-name="ifm_p_ifm">Wat is de stand van zaken rondom de uitvoering van het Akkoord Stuurgroep Agressie en geweld tegen journalisten? Hoe leest u de bedreigingen tegen journalisten rondom de boerenprotesten in het licht van dit 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ournalisten bedreigd zijn na berichtgeving over boerenprotesten.</dc:title>
    <meta:user-defined meta:name="OVERHEIDop.ParlID/DC.identifier">kv-tk-2020Z14176</meta:user-defined>
    <meta:user-defined meta:name="OVERHEIDop.vraagnummer">2020Z14176</meta:user-defined>
    <meta:user-defined meta:name="OVERHEIDop.KamervraagTypen/DC.type">Schriftelijke vragen</meta:user-defined>
    <meta:user-defined meta:name="OVERHEIDop.Parlementair/DC.type">Kamervragen zonder Antwoord</meta:user-defined>
    <meta:user-defined meta:name="OVERHEIDop.indiener">M.J.T.G. van Beukering-Huijbregts</meta:user-defined>
    <meta:user-defined meta:name="OVERHEIDop.indiener">J.C. Sneller</meta:user-defined>
    <meta:user-defined meta:name="OVERHEIDop.vergaderjaar">2019-2020</meta:user-defined>
    <meta:user-defined meta:name="DCTERMS.W3CDTF/OVERHEIDop.datumIndiening">2020-07-20</meta:user-defined>
    <meta:user-defined meta:name="OVERHEID.StatenGeneraal/DC.creator">Tweede Kamer der Staten-Generaal</meta:user-defined>
    <dc:language>nl</dc:language>
    <meta:user-defined meta:name="DCTERMS.alternative"/>
    <meta:user-defined meta:name="DC.title">Het bericht dat journalisten bedreigd zijn na berichtgeving over boerenprotesten.</meta:user-defined>
    <meta:user-defined meta:name="DCTERMS.W3CDTF/DCTERMS.available">2020-07-20</meta:user-defined>
    <meta:user-defined meta:name="OVERHEIDop.publicationName">Kamervragen zonder antwoord</meta:user-defined>
    <meta:user-defined meta:name="OVERHEID.Organisatietype/OVERHEID.organisationType">staten generaal</meta:user-defined>
    <meta:user-defined meta:name="DCTERMS.W3CDTF/DCTERMS.issued">2020-07-20</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op.versieInformatie"/>
  </office:meta>
</office:document-meta>
</file>