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1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173</text:p>
      <text:p text:style-name="ifm_p_font.roman_mt.3.76mm_ifm">Vragen van lid <text:span text:style-name="ifm_span_font.bold_ifm">Beckerman</text:span> (SP) aan de Ministers van Economische Zaken en Klimaat en van Binnenlandse Zaken en Koninkrijksrelaties over <text:span text:style-name="ifm_span_font.italic_ifm">de drie aardbevingen in Groningen de afgelopen week</text:span> (ingezonden 20 juli 2020).</text:p>
      <text:p text:style-name="ifm_p_mt.3.76mm_ifm">Vraag 1</text:p>
      <text:p text:style-name="ifm_p_ifm">Wat is uw reactie op de drie aardbevingen die deze week in Groningen plaatsvonden?<text:note text:id="ID-2020Z14173-d37e52" text:note-class="footnote"><text:note-citation text:label="1 ">1</text:note-citation><text:note-body><text:p text:style-name="ifm_p_font.normal_size.6.93pt_mt..5mm_indent.-0.1161in_mleft.0.1161in_ifm">https://www.knmi.nl/kennis-en-datacentrum/dataset/aardbevingscatalogus</text:p></text:note-body></text:note></text:p>
      <text:p text:style-name="ifm_p_mt.3.76mm_ifm">Vraag 2</text:p>
      <text:p text:style-name="ifm_p_ifm">Kunt u aangeven waarom u nog steeds geen enkele inhoudelijke reactie hebt gegeven op deze voor veel Groningers zeer aangrijpende gebeurtenissen?</text:p>
      <text:p text:style-name="ifm_p_mt.3.76mm_ifm">Vraag 3</text:p>
      <text:p text:style-name="ifm_p_ifm">Klopt het dat er in 2020 nu al meer seismische energie uit aardbevingen met een magnitude onder de 3.0 is vrijgekomen dan in heel 2019?</text:p>
      <text:p text:style-name="ifm_p_mt.3.76mm_ifm">Vraag 4</text:p>
      <text:p text:style-name="ifm_p_ifm">Welke consequenties heeft het voor uw beleid dat het vrijkomen van seismische energie nog steeds groot blijkt?</text:p>
      <text:p text:style-name="ifm_p_mt.3.76mm_ifm">Vraag 5</text:p>
      <text:p text:style-name="ifm_p_ifm">Bent u op de hoogte van het feit dat er nu al ruim 600 schademeldingen zijn gedaan naar aanleiding van de aardbeving bij Loppersum en dit aantal nog verder zal oplopen?<text:note text:id="ID-2020Z14173-d37e85" text:note-class="footnote"><text:note-citation text:label="2 ">2</text:note-citation><text:note-body><text:p text:style-name="ifm_p_font.normal_size.6.93pt_mt..5mm_indent.-0.1161in_mleft.0.1161in_ifm">https://www.schadedoormijnbouw.nl/nieuws/update-donderdag-16u-600-schademeldingen-na-beving-loppersum</text:p></text:note-body></text:note> Heeft u kennis van het feit dat in de week voor deze aardbeving er bijna twee keer zoveel (1077) schademeldingen zijn gedaan dan dat er schades zijn afgehandeld (539)?<text:note text:id="ID-2020Z14173-d37e94" text:note-class="footnote"><text:note-citation text:label="3 ">3</text:note-citation><text:note-body><text:p text:style-name="ifm_p_font.normal_size.6.93pt_mt..5mm_indent.-0.1161in_mleft.0.1161in_ifm">https://www.schadedoormijnbouw.nl/dashboard?topic=</text:p></text:note-body></text:note> Is u bekend dat de Tijdelijke Commissie Mijnbouwschade Groningen (nu opgegaan in het Instituut Mijnbouwschade Groningen) een recordaantal van ruim 25.000 niet afgehandelde schades heeft openstaan? Wat gaat u doen nu er opnieuw een grote achterstand ontstaat in het afhandelen van schades en gedupeerden lang moeten wachten?</text:p>
      <text:p text:style-name="ifm_p_mt.3.76mm_ifm">Vraag 6</text:p>
      <text:p text:style-name="ifm_p_ifm">Bent u bekend met het feit dat twee woningen dreigden in te storten door de aardbeving met het epicentrum bij Loppersum deze week? Is het u bekend dat deze woningen zich op respectievelijk 20 en 40 km van het epicentrum bevinden?<text:note text:id="ID-2020Z14173-d37e109" text:note-class="footnote"><text:note-citation text:label="4 ">4</text:note-citation><text:note-body><text:p text:style-name="ifm_p_font.normal_size.6.93pt_mt..5mm_indent.-0.1161in_mleft.0.1161in_ifm">https://www.schadedoormijnbouw.nl/nieuws/update-donderdag-16u-600-schademeldingen-na-beving-loppersum</text:p></text:note-body></text:note> Welke consequenties heeft het optreden van (ernstige) schade in zo’n groot gebied voor uw beleid?</text:p>
      <text:p text:style-name="ifm_p_mt.3.76mm_ifm">Vraag 7</text:p>
      <text:p text:style-name="ifm_p_ifm">Ontstaan er nog steeds achterstanden vanwege de coronamaatregelen? Waarom krijgt het Instituut Mijnbouwschade Groningen langer de tijd vanwege coronamaatregelen, maar krijgen gedupeerden die bezwaar willen maken dat niet? Kunt u zich voorstellen dat dit gedupeerden in problemen brengt? Zo ja, wat wilt u hieraan doen?</text:p>
      <text:p text:style-name="ifm_p_mt.3.76mm_ifm">Vraag 8</text:p>
      <text:p text:style-name="ifm_p_ifm">Welke stappen heeft u inmiddels gezet om de vastgelopen versterking op gang te krijgen, aangezien in de eerste drie maanden van dit jaar slechts elf onveilige woningen werden versterkt? Hoe gaat u uitvoering geven aan de aangenomen motie-Beckerman/Moorlag (Kamerstuk 35
328, nr. 10) en de aangenomen motie-Beckerman (Kamerstuk 33 529, nr. 746), waarin u wordt opgedragen alle gedupeerden in 2020 duidelijkheid te geven of hun woning in aanmerking komt voor versterking en wanneer?</text:p>
      <text:p text:style-name="ifm_p_mt.3.76mm_ifm">Vraag 9</text:p>
      <text:p text:style-name="ifm_p_ifm">Bent u, gezien de recente aardbevingen, nog steeds van plan een nieuwe versterkingsnorm in te voeren gebaseerd op de aanname dat het aantal aardbevingen zal afnemen? Zo ja waarom, zo nee waarom niet? Bent u inmiddels wel bereid de norm pas in te voeren wanneer de Kamer hierover heeft kunnen debatteren?</text:p>
      <text:p text:style-name="ifm_p_mt.3.76mm_ifm">Vraag 10</text:p>
      <text:p text:style-name="ifm_p_ifm">Hoe verloopt het overleg met de regio over de versterkingsoperatie? Welke afspraken zijn gemaakt? Over welke aspecten moet nog overeenstemming worden bereikt?</text:p>
      <text:p text:style-name="ifm_p_mt.3.76mm_ifm">Vraag 11</text:p>
      <text:p text:style-name="ifm_p_ifm">Hoe reageert u op de in een rapport van de Rijksuniversiteit Groningen getrokken conclusie dat de overheid meer schade heeft aangericht dan de aardbevingen zelf?<text:note text:id="ID-2020Z14173-d37e157" text:note-class="footnote"><text:note-citation text:label="5 ">5</text:note-citation><text:note-body><text:p text:style-name="ifm_p_font.normal_size.6.93pt_mt..5mm_indent.-0.1161in_mleft.0.1161in_ifm">https://www.nationaalcoordinatorgroningen.nl/downloads/rapporten/2020/06/24/critical-review-over-de-benutting-van-kennis-in-de-versterking</text:p></text:note-body></text:note></text:p>
      <text:p text:style-name="ifm_p_mt.3.76mm_ifm">Vraag 12</text:p>
      <text:p text:style-name="ifm_p_ifm">Kunt u gedetailleerd aangeven welke stappen u gedurende het zomerreces van de Kamer gaat zetten om tot een oplossing te komen voor de vastgelopen versterkingsoperatie?</text:p>
      <text:p text:style-name="ifm_p_mt.3.76mm_ifm">Vraag 13</text:p>
      <text:p text:style-name="ifm_p_ifm">Kunt u deze vragen één voor één en op zo'n kort mogelijke termijn, doch tenminste binnen éé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rie aardbevingen in Groningen de afgelopen week.</dc:title>
    <meta:user-defined meta:name="OVERHEIDop.ParlID/DC.identifier">kv-tk-2020Z14173</meta:user-defined>
    <meta:user-defined meta:name="OVERHEIDop.vraagnummer">2020Z14173</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20-07-20</meta:user-defined>
    <meta:user-defined meta:name="OVERHEID.StatenGeneraal/DC.creator">Tweede Kamer der Staten-Generaal</meta:user-defined>
    <dc:language>nl</dc:language>
    <meta:user-defined meta:name="DCTERMS.alternative"/>
    <meta:user-defined meta:name="DC.title">De drie aardbevingen in Groningen de afgelopen week.</meta:user-defined>
    <meta:user-defined meta:name="DCTERMS.W3CDTF/DCTERMS.available">2020-07-20</meta:user-defined>
    <meta:user-defined meta:name="OVERHEIDop.publicationName">Kamervragen zonder antwoord</meta:user-defined>
    <meta:user-defined meta:name="OVERHEID.Organisatietype/OVERHEID.organisationType">staten generaal</meta:user-defined>
    <meta:user-defined meta:name="DCTERMS.W3CDTF/DCTERMS.issued">2020-07-20</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