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417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4172</text:p>
      <text:p text:style-name="ifm_p_font.roman_mt.3.76mm_ifm">Vragen van het lid <text:span text:style-name="ifm_span_font.bold_ifm">Kröger</text:span> (GroenLinks) aan de Minister van Infrastructuur en Waterstaat over <text:span text:style-name="ifm_span_font.italic_ifm">het bericht «Op 38 vluchten op Schiphol passagiers met corona»</text:span> (ingezonden 20 juli 2020).</text:p>
      <text:p text:style-name="ifm_p_mt.3.76mm_ifm">Vraag 1</text:p>
      <text:p text:style-name="ifm_p_ifm">Kent u het bericht «Op 38 vluchten op Schiphol passagiers met corona»?<text:note text:id="ID-2020Z14172-d37e51" text:note-class="footnote"><text:note-citation text:label="1 ">1</text:note-citation><text:note-body><text:p text:style-name="ifm_p_font.normal_size.6.93pt_mt..5mm_indent.-0.1161in_mleft.0.1161in_ifm">Haarlems Dagblad, 17 juli 2020, «Op 38 vluchten op Schiphol passagiers met corona»</text:p></text:note-body></text:note></text:p>
      <text:p text:style-name="ifm_p_mt.3.76mm_ifm">Vraag 2</text:p>
      <text:p text:style-name="ifm_p_ifm">Kunt u aangeven om welke vluchten het ging en kunnen de vluchtgegevens (datum, herkomst, vluchtnummer) gepubliceerd worden?</text:p>
      <text:p text:style-name="ifm_p_mt.3.76mm_ifm">Vraag 3</text:p>
      <text:p text:style-name="ifm_p_ifm">Hoe is vastgesteld dat deze 38 mensen besmet waren? Zijn dit alleen mensen die zich later in Nederland bij de GGD of een huisarts gemeld hebben of zitten hier ook vertrekkende passagiers, korte bezoekers van Nederland of overstappers bij, waarvan de besmetting in een ander land is vastgesteld?</text:p>
      <text:p text:style-name="ifm_p_mt.3.76mm_ifm">Vraag 4</text:p>
      <text:p text:style-name="ifm_p_ifm">Worden alleen de directe buren in het vliegtuig gewaarschuwd voor een eventuele besmetting, of ook cabinepersoneel of het personeel op de luchthaven zoals de beveiligers die mensen fouilleren?</text:p>
      <text:p text:style-name="ifm_p_mt.3.76mm_ifm">Vraag 5</text:p>
      <text:p text:style-name="ifm_p_ifm">Als passagiers die mogelijk besmet zijn geraakt, zijn doorgereisd, wordt dan hun land van bestemming hierover ingelicht?</text:p>
      <text:p text:style-name="ifm_p_mt.3.76mm_ifm">Vraag 6</text:p>
      <text:p text:style-name="ifm_p_ifm">Hebben de besmette reizigers uit niet-Schengenlanden (tien uit Servië, acht uit Kazachstan, drie uit de VS, twee uit Brazilië, twee uit Ghana, twee uit India en twee uit Kenia) een voor Nederland essentieel beroep of andere dringende noordzaak, of waren dat vakantiegangers?</text:p>
      <text:p text:style-name="ifm_p_mt.3.76mm_ifm">Vraag 7</text:p>
      <text:p text:style-name="ifm_p_ifm">Zijn de reizigers uit de brandhaarden India, Brazilië en de VS rechtstreeks gevlogen of via een overstaproute?</text:p>
      <text:p text:style-name="ifm_p_mt.3.76mm_ifm">Vraag 8</text:p>
      <text:p text:style-name="ifm_p_ifm">Kunt u toelichten hoe het staat met de uitvoering van de motie van de leden Kröger en Paternotte (Kamerstuk 29 665, nr. 388)?</text:p>
      <text:p text:style-name="ifm_p_mt.3.76mm_ifm">Vraag 9</text:p>
      <text:p text:style-name="ifm_p_ifm">Bent u nog steeds van mening dat de vraag of een reis noodzakelijk is en een vlucht naar een regio verantwoord, het beste kan worden beoordeeld door de betreffende reizigers die die reis willen maken of de luchtvaartmaatschappij die die tickets wil verkopen?</text:p>
      <text:p text:style-name="ifm_p_mt.3.76mm_ifm">Vraag 10</text:p>
      <text:p text:style-name="ifm_p_ifm">Is uit de rioolmonsters van de GGD bij Schiphol in te schatten hoeveel coronagevallen daar komen of verblijven? Is er een parallel tussen geconstateerde concentraties in het rioolwater en de geïdentificeerde besmettingen?</text:p>
      <text:p text:style-name="ifm_p_mt.3.76mm_ifm">Vraag 11</text:p>
      <text:p text:style-name="ifm_p_ifm">Wordt behalve het rioolwater van Schiphol ook dat uit de septictanks van vliegtuigen getest? Zo nee, is dat een op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Op 38 vluchten op Schiphol passagiers met corona'</dc:title>
    <meta:user-defined meta:name="OVERHEIDop.ParlID/DC.identifier">kv-tk-2020Z14172</meta:user-defined>
    <meta:user-defined meta:name="OVERHEIDop.vraagnummer">2020Z14172</meta:user-defined>
    <meta:user-defined meta:name="OVERHEIDop.KamervraagTypen/DC.type">Schriftelijke vragen</meta:user-defined>
    <meta:user-defined meta:name="OVERHEIDop.Parlementair/DC.type">Kamervragen zonder Antwoord</meta:user-defined>
    <meta:user-defined meta:name="OVERHEIDop.indiener">S.C. Kröger</meta:user-defined>
    <meta:user-defined meta:name="OVERHEIDop.vergaderjaar">2019-2020</meta:user-defined>
    <meta:user-defined meta:name="DCTERMS.W3CDTF/OVERHEIDop.datumIndiening">2020-07-20</meta:user-defined>
    <meta:user-defined meta:name="OVERHEID.StatenGeneraal/DC.creator">Tweede Kamer der Staten-Generaal</meta:user-defined>
    <dc:language>nl</dc:language>
    <meta:user-defined meta:name="DCTERMS.alternative"/>
    <meta:user-defined meta:name="DC.title">Het bericht 'Op 38 vluchten op Schiphol passagiers met corona'</meta:user-defined>
    <meta:user-defined meta:name="DCTERMS.W3CDTF/DCTERMS.available">2020-07-20</meta:user-defined>
    <meta:user-defined meta:name="OVERHEIDop.publicationName">Kamervragen zonder antwoord</meta:user-defined>
    <meta:user-defined meta:name="OVERHEID.Organisatietype/OVERHEID.organisationType">staten generaal</meta:user-defined>
    <meta:user-defined meta:name="DCTERMS.W3CDTF/DCTERMS.issued">2020-07-20</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