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136</text:p>
      <text:p text:style-name="ifm_p_font.roman_mt.3.76mm_ifm">Vragen van de leden <text:span text:style-name="ifm_span_font.bold_ifm">Yesilgöz-Zegerius</text:span> (VVD) en <text:span text:style-name="ifm_span_font.bold_ifm">Van Nispen</text:span> (SP) aan de Minister van Justitie en Veiligheid over <text:span text:style-name="ifm_span_font.italic_ifm">het bericht «Doneeractie voor Manie die leven redt, maar zelf opdraait voor de kosten»</text:span> (ingezonden 17 juli 2020).</text:p>
      <text:p text:style-name="ifm_p_mt.3.76mm_ifm">Vraag 1</text:p>
      <text:p text:style-name="ifm_p_ifm">Bent u bekend met het bericht «Doneeractie voor Manie die leven redt, maar zelf opdraait voor de kosten: «Het is een bitterzoet gevoel»«?<text:note text:id="ID-2020Z14136-d37e59" text:note-class="footnote"><text:note-citation text:label="1 ">1</text:note-citation><text:note-body><text:p text:style-name="ifm_p_font.normal_size.6.93pt_mt..5mm_indent.-0.1161in_mleft.0.1161in_ifm">AD.nl, 8 juli 2020, https://www.ad.nl/utrecht/doneeractie-voor-mani-30-die-leven-redt-maar-zelf-opdraait-voor-de-kosten-het-is-een-bitterzoet-gevoel~aed48583/</text:p></text:note-body></text:note></text:p>
      <text:p text:style-name="ifm_p_mt.3.76mm_ifm">Vraag 2</text:p>
      <text:p text:style-name="ifm_p_ifm">Kunt u aangeven hoe vaak het voorkomt dat een burger een heldendaad verricht door in een acute situatie levensreddend op te treden?</text:p>
      <text:p text:style-name="ifm_p_mt.3.76mm_ifm">Vraag 3</text:p>
      <text:p text:style-name="ifm_p_ifm">Wat was de gemiddelde tijdsduur dat politie en/of andere hulpverleners vervolgens ter plekke waren? Kunt u dit per regio aangeven? Zo nee, waarom niet?</text:p>
      <text:p text:style-name="ifm_p_mt.3.76mm_ifm">Vraag 4</text:p>
      <text:p text:style-name="ifm_p_ifm">Wat is de huidige stand van zaken met het C2000 netwerk, waar de hulpverleners gebruik van maken en sterk afhankelijk van zijn, maar waar nog steeds grote problemen mee zijn?</text:p>
      <text:p text:style-name="ifm_p_mt.3.76mm_ifm">Vraag 5</text:p>
      <text:p text:style-name="ifm_p_ifm">Deelt u de mening dat het heel zuur is dat een burger die een leven redt door bijvoorbeeld mond-op-mondbeademing te geven en tijdens de reddingsactie zelf ook (im)materiële schade lijdt, zelf opdraait voor de kosten en er geen ruimte lijkt te bestaan mensen tegemoet te komen via bijvoorbeeld Slachtofferhulp? Deelt u de mening dat hier een oplossing voor gevonden moet worden? Zo nee, waarom niet?</text:p>
      <text:p text:style-name="ifm_p_mt.3.76mm_ifm">Vraag 6</text:p>
      <text:p text:style-name="ifm_p_ifm">Kunt u aangeven of het klopt dat er voor dit soort gevallen niets geregeld is indien persoonlijke spullen tijdens een reddingsactie vernield of ontvreemd worden en dat verzekeringsmaatschappijen niet thuis geven? Zo ja, bent u bereid om met verzekeringsmaatschappijen hierover in gesprek te gaan en de Kamer te informeren? Zo nee, welke acties bent u dan wel van plan te ondernemen?</text:p>
      <text:p text:style-name="ifm_p_mt.3.76mm_ifm">Vraag 7</text:p>
      <text:p text:style-name="ifm_p_ifm">Deelt u de mening dat burgers die in een acute situatie anderen te hulp schieten geroemd moeten worden, in plaats van opgezadeld met een hoge rekening? Zo ja, welke acties gaat u daarvoor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oneeractie voor Manie die leven redt, maar zelf opdraait voor de kosten’.</dc:title>
    <meta:user-defined meta:name="OVERHEIDop.ParlID/DC.identifier">kv-tk-2020Z14136</meta:user-defined>
    <meta:user-defined meta:name="OVERHEIDop.vraagnummer">2020Z1413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D. Yesilgöz-Zegerius</meta:user-defined>
    <meta:user-defined meta:name="OVERHEIDop.vergaderjaar">2019-2020</meta:user-defined>
    <meta:user-defined meta:name="DCTERMS.W3CDTF/OVERHEIDop.datumIndiening">2020-07-17</meta:user-defined>
    <meta:user-defined meta:name="OVERHEID.StatenGeneraal/DC.creator">Tweede Kamer der Staten-Generaal</meta:user-defined>
    <dc:language>nl</dc:language>
    <meta:user-defined meta:name="DCTERMS.alternative"/>
    <meta:user-defined meta:name="DC.title">Het bericht ‘Doneeractie voor Manie die leven redt, maar zelf opdraait voor de kosten’.</meta:user-defined>
    <meta:user-defined meta:name="DCTERMS.W3CDTF/DCTERMS.available">2020-07-17</meta:user-defined>
    <meta:user-defined meta:name="OVERHEIDop.publicationName">Kamervragen zonder antwoord</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